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4" style:master-page-name="">
      <loext:graphic-properties draw:fill="none"/>
      <style:paragraph-properties fo:margin-left="-0.6cm" fo:margin-right="-1.499cm" fo:orphans="0" fo:widows="0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font-style="normal" style:text-underline-style="none" fo:font-weight="bold" officeooo:rsid="005c06e1" officeooo:paragraph-rsid="00323eeb" style:font-size-asian="10pt" style:font-style-asian="normal" style:font-weight-asian="bold" style:font-name-complex="Arial1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5c06e1" officeooo:paragraph-rsid="006a3812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style="normal" style:text-underline-style="none" fo:font-weight="normal" officeooo:paragraph-rsid="00679de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.212cm" style:contextual-spacing="false"/>
      <style:text-properties style:font-name="Arial1" fo:font-size="10pt" fo:font-style="normal" style:text-underline-style="none" fo:font-weight="normal" officeooo:paragraph-rsid="00679de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italic" officeooo:paragraph-rsid="005e1401" style:font-size-asian="10pt" style:font-style-asian="italic" style:font-name-complex="Arial1" style:font-size-complex="10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es" fo:country="ES" fo:font-style="normal" style:text-underline-style="none" fo:font-weight="normal" officeooo:rsid="0065c40e" officeooo:paragraph-rsid="005e1401" style:letter-kerning="true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language="es" fo:country="ES" fo:font-style="normal" style:text-underline-style="none" fo:font-weight="normal" officeooo:rsid="006e2664" officeooo:paragraph-rsid="006e2664" style:letter-kerning="true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language="es" fo:country="ES" fo:font-style="normal" style:text-underline-style="none" fo:font-weight="normal" officeooo:rsid="006e2664" officeooo:paragraph-rsid="006e2664" style:letter-kerning="true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Arial1" fo:font-size="10pt" fo:language="es" fo:country="ES" fo:font-style="normal" style:text-underline-style="none" fo:font-weight="bold" officeooo:rsid="0065c40e" officeooo:paragraph-rsid="00679de2" style:letter-kerning="true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1" fo:font-size="10pt" fo:language="es" fo:country="ES" fo:font-style="normal" style:text-underline-style="none" fo:font-weight="bold" officeooo:rsid="006e2664" officeooo:paragraph-rsid="006e2664" style:letter-kerning="true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normal" officeooo:rsid="005f9f80" officeooo:paragraph-rsid="0079422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normal" officeooo:rsid="00794223" officeooo:paragraph-rsid="0079422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Arial1" fo:font-size="10pt" fo:font-style="normal" style:text-underline-style="none" fo:font-weight="bold" officeooo:rsid="00613631" officeooo:paragraph-rsid="00794223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613631" officeooo:paragraph-rsid="00794223" style:font-size-asian="10pt" style:font-style-asian="normal" style:font-weight-asian="bold" style:font-name-complex="Arial1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5f9f80" officeooo:paragraph-rsid="00794223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font-style="normal" style:text-underline-style="none" fo:font-weight="bold" officeooo:rsid="00794223" officeooo:paragraph-rsid="00794223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font-style="normal" style:text-underline-style="none" fo:font-weight="bold" officeooo:rsid="005c06e1" officeooo:paragraph-rsid="00794223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6f57f7"/>
    </style:style>
    <style:style style:name="T3" style:family="text">
      <style:text-properties officeooo:rsid="00713708"/>
    </style:style>
    <style:style style:name="T4" style:family="text">
      <style:text-properties officeooo:rsid="00721ae7"/>
    </style:style>
    <style:style style:name="T5" style:family="text">
      <style:text-properties officeooo:rsid="00770c12"/>
    </style:style>
    <style:style style:name="T6" style:family="text">
      <style:text-properties officeooo:rsid="0078849c"/>
    </style:style>
    <style:style style:name="T7" style:family="text">
      <style:text-properties officeooo:rsid="0078ea18"/>
    </style:style>
    <style:style style:name="T8" style:family="text">
      <style:text-properties fo:color="#00a933" loext:opacity="100%" fo:background-color="transparent" loext:char-shading-value="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613631"/>
    </style:style>
    <style:style style:name="T11" style:family="text">
      <style:text-properties officeooo:rsid="0079422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8">Año 2023</text:p>
      <text:p text:style-name="P16"/>
      <text:p text:style-name="P16"/>
      <text:p text:style-name="P16">5.1.1. INFORMACIÓN GENERAL DE LAS RETRIBUCIONES ANUALES EN FUNCIÓN DE LA CLASE DEL ÓRGANO. Concejales y Concejalas del Grupo de Gobierno.</text:p>
      <text:p text:style-name="P17"/>
      <text:p text:style-name="P13">Retribuciones según:</text:p>
      <text:p text:style-name="P17"/>
      <text:p text:style-name="P14"><text:span text:style-name="T9">Acuerdo Pleno 11-07-2023</text:span></text:p>
      <text:p text:style-name="P13"/>
      <text:p text:style-name="P13">Año 202<text:span text:style-name="T11">3</text:span>. Dedicaciones y retribuciones que perciben la Alcaldía y Concejales del Ayuntamiento:</text:p>
      <text:p text:style-name="P13"/>
      <text:p text:style-name="P13">Grupo de Gobierno:</text:p>
      <text:p text:style-name="P13">* Alcalde: Dedicación Exclusiva. Retribución Anual: 54.258,96 euros <text:span text:style-name="T11">brutos anuales</text:span></text:p>
      <text:p text:style-name="P13">* Seis cargos de concejales con dedicación exclusiva. Retribución anual: 42.322 euros <text:span text:style-name="T11">brutos anuales, c/u.</text:span></text:p>
      <text:p text:style-name="P13">* <text:span text:style-name="T11">Dos cargos</text:span> de concejal con dedicación parcial (<text:span text:style-name="T11">7</text:span>5% jornada): <text:span text:style-name="T11">31.741,50</text:span> euros <text:span text:style-name="T11">brutos anuales.</text:span></text:p>
      <text:p text:style-name="P14">* Un cargo de concejal sin dedicación.</text:p>
      <text:p text:style-name="P13"/>
      <text:p text:style-name="P13">Los miembros de la Corporación, sin dedicación exclusiva o parcial, percibirán su asistencia a los Órganos Colegiados de la misma: <text:span text:style-name="T10">100</text:span> euros por asistencia a los plenos, <text:span text:style-name="T10">70</text:span> euros por Comisiones <text:s/>Informativas y <text:span text:style-name="T10">90</text:span> euros por Junta de Gobierno Local.</text:p>
      <text:p text:style-name="P13"/>
      <text:p text:style-name="P13">Concejales Oposición:</text:p>
      <text:p text:style-name="P13">* Siete concejales de Oposición: Sin dedicación. Solo percepción de dietas por asistencias a órganos colegiados.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style:text-autospace="none"/>
      <style:text-properties fo:font-size="14pt" style:font-size-asian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/>
    <style:style style:name="Numbering_20_Symbols" style:display-name="Numbering Symbols" style:family="text"/>
    <style:style style:name="Endnote_20_Symbol" style:display-name="Endnote Symbol" style:family="text"/>
    <style:style style:name="Footnote_20_Symbol" style:display-name="Footnote Symbol" style:family="text"/>
    <style:style style:name="Pie_20_de_20_página_20_Car" style:display-name="Pie de página Car" style:family="text" style:parent-style-name="Fuente_20_de_20_párrafo_20_predeter.">
      <style:text-properties fo:font-size="12pt" style:font-size-asian="12pt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_20_Car_20_Car1" style:display-name=" Car Car1" style:family="text" style:parent-style-name="Fuente_20_de_20_párrafo_20_predeter.">
      <style:text-properties fo:font-size="12pt" style:font-size-asian="12pt" style:font-size-complex="12pt"/>
    </style:style>
    <style:style style:name="_20_Car_20_Car" style:display-name=" Car Car" style:family="text" style:parent-style-name="Fuente_20_de_20_párrafo_20_predeter.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pitch="variable" style:font-charset="x-symbol"/>
      </text:list-level-style-bullet>
      <text:list-level-style-bullet text:level="2" text:style-name="WW8Num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pitch="variable" style:font-charset="x-symbol"/>
      </text:list-level-style-bullet>
      <text:list-level-style-bullet text:level="3" text:style-name="WW8Num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pitch="variable" style:font-charset="x-symbol"/>
      </text:list-level-style-bullet>
      <text:list-level-style-bullet text:level="4" text:style-name="WW8Num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pitch="variable" style:font-charset="x-symbol"/>
      </text:list-level-style-bullet>
      <text:list-level-style-bullet text:level="5" text:style-name="WW8Num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pitch="variable" style:font-charset="x-symbol"/>
      </text:list-level-style-bullet>
      <text:list-level-style-bullet text:level="6" text:style-name="WW8Num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pitch="variable" style:font-charset="x-symbol"/>
      </text:list-level-style-bullet>
      <text:list-level-style-bullet text:level="7" text:style-name="WW8Num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pitch="variable" style:font-charset="x-symbol"/>
      </text:list-level-style-bullet>
      <text:list-level-style-bullet text:level="8" text:style-name="WW8Num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pitch="variable" style:font-charset="x-symbol"/>
      </text:list-level-style-bullet>
      <text:list-level-style-bullet text:level="9" text:style-name="WW8Num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 style:master-page-name="">
      <loext:graphic-properties draw:fill="none"/>
      <style:paragraph-properties fo:margin-left="-0.6cm" fo:margin-right="-1.499cm" fo:orphans="0" fo:widows="0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text:span text:style-name="MT1"><text:s/></text:span></text:p>
        <text:p text:style-name="MP2">Ayuntamiento de Santa Brígida</text:p>
      </style:header>
      <style:footer>
        <text:p text:style-name="Footer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text:span text:style-name="MT1"><text:s/>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7-23T08:13:00</meta:creation-date>
    <dc:date>2023-11-13T13:07:57.732000000</dc:date>
    <meta:editing-cycles>61</meta:editing-cycles>
    <meta:editing-duration>PT3H24M35S</meta:editing-duration>
    <meta:generator>LibreOffice/7.5.8.2$Windows_X86_64 LibreOffice_project/f718d63693263970429a68f568db6046aaa9df01</meta:generator>
    <meta:print-date>2021-08-04T10:52:42.103000000</meta:print-date>
    <meta:document-statistic meta:table-count="0" meta:image-count="2" meta:object-count="0" meta:page-count="1" meta:paragraph-count="16" meta:word-count="152" meta:character-count="1032" meta:non-whitespace-character-count="891"/>
    <meta:user-defined meta:name="Información 1"/>
    <meta:user-defined meta:name="Información 2"/>
    <meta:user-defined meta:name="Información 3"/>
    <meta:user-defined meta:name="Información 4"/>
  </office:meta>
</office:document-meta>
</file>