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24.6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318cm" fo:break-before="auto" style:use-optimal-row-height="true"/>
    </style:style>
    <style:style style:name="ro3" style:family="table-row">
      <style:table-row-properties style:row-height="6.76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enalizaciones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e2f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4c6e7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2f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b4c6e7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e2f3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4c6e7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aliz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Resumen</text:p>
          </table:table-cell>
          <table:table-cell table:style-name="ce1" office:value-type="string">
            <text:p>Expediente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DECRETO 2023-0495 [Resolución inicio expediente penalización]</text:p>
          </table:table-cell>
          <table:table-cell table:style-name="ce7" office:value-type="string">
            <text:p>Contratación -- Expediente 4988/2021 - Mantenimiento software varios.... Resolución de aprobación expediente de penalización en factura.</text:p>
          </table:table-cell>
          <table:table-cell table:style-name="ce5" office:value-type="string">
            <text:p>4988/2021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ECRETO 2023-0854 [RESOLUCIÓN PENALIDADES FACTURA]</text:p>
          </table:table-cell>
          <table:table-cell table:style-name="ce8" office:value-type="string">
            <text:p>SIA 2367247 -- Contratación -- Expediente 4988/2021 - Resolución imposición penalidades factura contrato. - Mantenimiento software...varios.</text:p>
          </table:table-cell>
          <table:table-cell table:style-name="ce6" office:value-type="string">
            <text:p>4988/2021</text:p>
          </table:table-cell>
          <table:table-cell table:number-columns-repeated="1020"/>
        </table:table-row>
        <table:table-row table:style-name="ro1" table:number-rows-repeated="998">
          <table:table-cell table:style-name="ce4" table:number-columns-repeated="4"/>
          <table:table-cell table:number-columns-repeated="1020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le_1" table:target-range-address="Penalizaciones.A1:Penalizaciones.D1" table:contains-header="false"/>
        <table:database-range table:name="Table_2" table:target-range-address="Penalizaciones.A2:Penalizaciones.D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7">07/11/2024</text:date>, <text:time>14:3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nalizaciones" style:display-name="PageStyle_Penaliz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07T14:39:45.46</dc:date>
    <meta:editing-duration>PT25S</meta:editing-duration>
    <meta:editing-cycles>1</meta:editing-cycles>
    <meta:document-statistic meta:table-count="1" meta:cell-count="12" meta:object-count="0"/>
  </office:meta>
</office:document-meta>
</file>