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5.817cm"/>
    </style:style>
    <style:style style:name="co3" style:family="table-column">
      <style:table-column-properties fo:break-before="auto" style:column-width="18.6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1.868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Modificados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e2f3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b4c6e7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9e2f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b4c6e7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d9e2f3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4c6e7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dific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Resumen</text:p>
          </table:table-cell>
          <table:table-cell table:style-name="ce1" office:value-type="string">
            <text:p>Expediente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DECRETO 2023-0705 [RESOLUCIÓN APROBACIÓN MODIFICACIÓN CONTRATO]</text:p>
          </table:table-cell>
          <table:table-cell table:style-name="ce7" office:value-type="string">
            <text:p>Contratación -- Expediente 4873/2022 -PROYECTO ACONDICIONAMIENTO Y PAVIMENTACIÓN DE LA EXPLANADA SITUADA EN EL CASCO DE SANTA BRÍGIDA - Resolución aprobación modificación del contrato.</text:p>
          </table:table-cell>
          <table:table-cell table:style-name="ce5" office:value-type="string">
            <text:p>4873/2022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DECRETO 2023-0860 [RESOLUCIÓN MODIFICACIÓN CONTRATO arenillas]</text:p>
          </table:table-cell>
          <table:table-cell table:style-name="ce8" office:value-type="string">
            <text:p>Contratación -- Expediente 2234/2023 -- RESOLUCIÓN MODIFICACIÓN DEL CONTRATO DE OBRA DEL PROYECTO DE REFORMA, ACONDICIONAMIENTO, LEGALIZACION Y MEJORA DE EFICIENCIA ENERGÉTICA DEL ALUMBRADO PÚBLICO LAS ARENILLAS, LOTE Nº 2 --</text:p>
          </table:table-cell>
          <table:table-cell table:style-name="ce6" office:value-type="string">
            <text:p>2234/2023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DECRETO 2023-1609 [DECRETO APROBACIÓN MODIFICACIÓN CONTRATO]</text:p>
          </table:table-cell>
          <table:table-cell table:style-name="ce7" office:value-type="string">
            <text:p>Contratación -- Expediente 4860/2022 -- Decreto modificación del CONTRATO DE MATERIAL ELÉCTRICO ANUALIDAD 2022-2026 .</text:p>
          </table:table-cell>
          <table:table-cell table:style-name="ce5" office:value-type="string">
            <text:p>4860/2022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string">
            <text:p>DECRETO 2023-1674 [DECRETO APROBACIÓN inicio modificación contrato]</text:p>
          </table:table-cell>
          <table:table-cell table:style-name="ce8" office:value-type="string">
            <text:p>Contratación - Expte 6833/2022 -Decreto aprobación inicial modificación Contrato mixto de ejecución de obra denominada, Reurb. y acond. de la carretera GC-111 y de servicio para la asistencia técnica de dir. de la obra y coord. de seg. y salud. --</text:p>
          </table:table-cell>
          <table:table-cell table:style-name="ce6" office:value-type="string">
            <text:p>6833/2022</text:p>
          </table:table-cell>
          <table:table-cell table:style-name="ce9"/>
          <table:table-cell table:number-columns-repeated="1019"/>
        </table:table-row>
        <table:table-row table:style-name="ro1" table:number-rows-repeated="991">
          <table:table-cell table:style-name="ce4" table:number-columns-repeated="5"/>
          <table:table-cell table:number-columns-repeated="1019"/>
        </table:table-row>
        <table:table-row table:style-name="ro6" table:number-rows-repeated="104757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Modificados.A1:Modificados.D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7">07/11/2024</text:date>, <text:time>14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ificados" style:display-name="PageStyle_Modific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1-07T14:40:43.19</dc:date>
    <meta:editing-duration>PT49S</meta:editing-duration>
    <meta:editing-cycles>1</meta:editing-cycles>
    <meta:document-statistic meta:table-count="1" meta:cell-count="20" meta:object-count="0"/>
  </office:meta>
</office:document-meta>
</file>