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left="0.4916in">
        <style:tab-stops>
          <style:tab-stop style:type="left" style:position="1.532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2.0243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11" style:parent-style-name="Normal" style:family="paragraph">
      <style:paragraph-properties fo:margin-left="1.475in" fo:text-indent="0.4916in">
        <style:tab-stops/>
      </style:paragraph-properties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 fo:language="it" fo:country="I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29" style:parent-style-name="Normal" style:family="paragraph">
      <style:paragraph-properties fo:margin-left="1.475in" fo:text-indent="0.4916in">
        <style:tab-stops/>
      </style:paragraph-properties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text-align="center" fo:text-indent="0.4916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46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RGANIGRAMA DE LEGISLATURA 2023-2027</text:p>
      <text:p text:style-name="P2"><text:span text:style-name="T3"><draw:custom-shape svg:x="-0.06458in" svg:y="0.15764in" svg:width="2.27569in" svg:height="0.69306in" draw:z-index="3" draw:id="id0" draw:style-name="a0" draw:name="Rectángulo 10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 text:c="8"/>ALCALDE</text:p>
      <text:p text:style-name="P5"><text:span text:style-name="T6">JOSÉ MIGUEL BRAVO DE LAGUNA(UXGC)</text:span><text:span text:style-name="T7"><text:tab/></text:span><text:span text:style-name="T8"><text:tab/></text:span></text:p>
      <text:p text:style-name="P9"><text:span text:style-name="T10"><draw:custom-shape svg:x="1.46319in" svg:y="0.04583in" svg:width="3.04861in" svg:height="2.07986in" draw:z-index="2" draw:id="id1" draw:style-name="a1" draw:name="Rectángulo 2" text:anchor-type="paragraph"><svg:title/><svg:desc/><draw:enhanced-geometry draw:type="non-primitive" svg:viewBox="0 0 21600 21600" draw:enhanced-path="M 0 0 L 21600 0 21600 21600 0 21600 Z N"/></draw:custom-shape></text:span></text:p>
      <text:p text:style-name="P11"><text:span text:style-name="T12"><draw:frame draw:z-index="9" draw:style-name="a2" draw:name="Entrada de lápiz 28" text:anchor-type="paragraph" svg:x="-0.04722in" svg:y="0.09375in" svg:width="0.01458in" svg:height="0.01458in" style:rel-width="scale" style:rel-height="scale"><draw:image xlink:href="media/image1.png" xlink:type="simple" xlink:show="embed" xlink:actuate="onLoad"/><svg:title/><svg:desc/></draw:frame></text:span><text:span text:style-name="T13"><draw:frame draw:z-index="10" draw:style-name="a3" draw:name="Entrada de lápiz 31" text:anchor-type="paragraph" svg:x="-0.04028in" svg:y="0.03958in" svg:width="0.00069in" svg:height="0.00069in" style:rel-width="scale" style:rel-height="scale"><draw:image xlink:href="media/image2.png" xlink:type="simple" xlink:show="embed" xlink:actuate="onLoad"/><svg:title/><svg:desc/></draw:frame></text:span><text:span text:style-name="T14">JUNTA DE GOBIERNO LOCAL</text:span></text:p>
      <text:p text:style-name="P15"><text:span text:style-name="T16"><draw:frame draw:z-index="13" draw:style-name="a4" draw:name="Entrada de lápiz 11" text:anchor-type="paragraph" svg:x="0.5875in" svg:y="-0.60556in" svg:width="0.02441in" svg:height="3.59646in" style:rel-width="scale" style:rel-height="scale"><draw:image xlink:href="media/image3.png" xlink:type="simple" xlink:show="embed" xlink:actuate="onLoad"/><svg:title/><svg:desc/></draw:frame></text:span><text:span text:style-name="T17">D. José Armando Armengol Martín( Ando Saute)</text:span></text:p>
      <text:p text:style-name="P18"><text:span text:style-name="T19"><draw:frame draw:z-index="8" draw:style-name="a5" draw:name="Entrada de lápiz 27" text:anchor-type="paragraph" svg:x="0.61458in" svg:y="0.11667in" svg:width="0.86042in" svg:height="0.02431in" style:rel-width="scale" style:rel-height="scale"><draw:image xlink:href="media/image4.png" xlink:type="simple" xlink:show="embed" xlink:actuate="onLoad"/><svg:title/><svg:desc/></draw:frame></text:span><text:span text:style-name="T20">D. Carlos Carrión Marrero (PSOE)</text:span></text:p>
      <text:p text:style-name="P21">Dña. Avelina Fernández Manrique de Lara(Ando Saute)</text:p>
      <text:p text:style-name="P22">Dña.<text:s/>María Lozano Lordán (PSOE)</text:p>
      <text:p text:style-name="P23"><text:span text:style-name="T24"><draw:frame draw:z-index="15" draw:style-name="a6" draw:name="Entrada de lápiz 16" text:anchor-type="paragraph" svg:x="3.49861in" svg:y="0.08542in" svg:width="0.01457in" svg:height="0.01457in" style:rel-width="scale" style:rel-height="scale"><draw:image xlink:href="media/image1.png" xlink:type="simple" xlink:show="embed" xlink:actuate="onLoad"/><svg:title/><svg:desc/></draw:frame></text:span><text:span text:style-name="T25">D. José Javier Ramirez Mendoza( Ando Saute)</text:span></text:p>
      <text:p text:style-name="Normal"><text:span text:style-name="T26"><draw:frame draw:z-index="5" draw:style-name="a7" draw:name="Entrada de lápiz 19" text:anchor-type="paragraph" svg:x="0.63333in" svg:y="0.2625in" svg:width="0.01458in" svg:height="0.01458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<draw:custom-shape svg:x="1.46458in" svg:y="0.10417in" svg:width="3.29097in" svg:height="1.65625in" draw:z-index="12" draw:id="id2" draw:style-name="a8" draw:name="Rectángulo 6" text:anchor-type="paragraph"><svg:title/><svg:desc/><draw:enhanced-geometry draw:type="non-primitive" svg:viewBox="0 0 21600 21600" draw:enhanced-path="M 0 0 L 21600 0 21600 21600 0 21600 Z N"/></draw:custom-shape></text:span></text:p>
      <text:p text:style-name="P29"><text:span text:style-name="T30"><draw:frame draw:z-index="4" draw:style-name="a9" draw:name="Entrada de lápiz 15" text:anchor-type="paragraph" svg:x="0.63958in" svg:y="0.05486in" svg:width="0.01458in" svg:height="0.01458in" style:rel-width="scale" style:rel-height="scale"><draw:image xlink:href="media/image1.png" xlink:type="simple" xlink:show="embed" xlink:actuate="onLoad"/><svg:title/><svg:desc/></draw:frame></text:span><text:span text:style-name="T31">CONCEJALES DELEGADOS</text:span></text:p>
      <text:p text:style-name="P32"><text:span text:style-name="T33"><text:tab/></text:span><text:span text:style-name="T34">Dña. <text:s/>María Purificación Monzón ( UXGC)</text:span></text:p>
      <text:p text:style-name="P35"><text:span text:style-name="T36"><draw:frame draw:z-index="14" draw:style-name="a10" draw:name="Entrada de lápiz 12" text:anchor-type="paragraph" svg:x="0.79097in" svg:y="0.06944in" svg:width="0.01457in" svg:height="0.01457in" style:rel-width="scale" style:rel-height="scale"><draw:image xlink:href="media/image1.png" xlink:type="simple" xlink:show="embed" xlink:actuate="onLoad"/><svg:title/><svg:desc/></draw:frame></text:span><text:span text:style-name="T37">D. Adrián Camacho Mayor ( PSOE)</text:span></text:p>
      <text:p text:style-name="P38"><text:span text:style-name="T39"><draw:frame draw:z-index="6" draw:style-name="a11" draw:name="Entrada de lápiz 20" text:anchor-type="paragraph" svg:x="0.92222in" svg:y="0.19375in" svg:width="0.01458in" svg:height="0.01458in" style:rel-width="scale" style:rel-height="scale"><draw:image xlink:href="media/image1.png" xlink:type="simple" xlink:show="embed" xlink:actuate="onLoad"/><svg:title/><svg:desc/></draw:frame></text:span><text:span text:style-name="T40"><draw:frame draw:z-index="7" draw:style-name="a12" draw:name="Entrada de lápiz 25" text:anchor-type="paragraph" svg:x="0.61458in" svg:y="0.21944in" svg:width="0.90347in" svg:height="0.02431in" style:rel-width="scale" style:rel-height="scale"><draw:image xlink:href="media/image5.png" xlink:type="simple" xlink:show="embed" xlink:actuate="onLoad"/><svg:title/><svg:desc/></draw:frame></text:span><text:span text:style-name="T41">D. Adrián García Armas (Ando Saute)</text:span></text:p>
      <text:p text:style-name="P42">Dña. María Sánchez-Fernaud Vega ( Ando Saute)</text:p>
      <text:p text:style-name="P43"/>
      <text:soft-page-break/>
      <text:p text:style-name="P44"><text:span text:style-name="T45"><draw:custom-shape svg:x="-0.03542in" svg:y="0.21875in" svg:width="4.7875in" svg:height="2.38542in" draw:z-index="11" draw:id="id3" draw:style-name="a13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P46">CONCEJALES DE LA OPOSICIÓN<text:s/></text:p>
      <text:p text:style-name="P47"><text:span text:style-name="T48">D. Martín Sosa Domínguez (P.P)</text:span></text:p>
      <text:p text:style-name="P49"><text:span text:style-name="T50">Dña. Carolina Alonso Santana ( P.P)</text:span></text:p>
      <text:p text:style-name="P51"><text:span text:style-name="T52">D. Ángel Luis Santana (P.P)</text:span></text:p>
      <text:p text:style-name="P53"><text:span text:style-name="T54">Dña. Raquel Santana Martín (P.P)</text:span></text:p>
      <text:p text:style-name="P55"><text:span text:style-name="T56">Dña Carmen del Rosario Montesdeoca Santana (P.P)</text:span></text:p>
      <text:p text:style-name="P57"><text:span text:style-name="T58">D. Juan Armando Umpiérrez Cabrera (Plataforma<text:s/></text:span><text:span text:style-name="T59">Vecinal de S.B)</text:span></text:p>
      <text:p text:style-name="P60"><text:span text:style-name="T61">D. Antonio Adriane Herrera Robaina (Vox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Aptos Display" style:font-name-complex="Aptos Display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Aptos Display" style:font-name-complex="Aptos Display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Aptos Display" style:font-name-complex="Aptos Display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Aptos Display" style:font-name-complex="Aptos Display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Aptos Display" style:font-name-complex="Aptos Display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Aptos Display" style:font-name-complex="Aptos Display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Aptos Display" style:font-name-complex="Aptos Display" fo:color="#272727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Aptos Display" style:font-name-complex="Aptos Display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Aptos Display" style:font-name-complex="Aptos Display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Aptos Display" style:font-name-complex="Aptos Display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Aptos Display" style:font-name-complex="Aptos Display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Aptos Display" style:font-name-complex="Aptos Display" fo:color="#0F4761"/>
    </style:style>
    <style:style style:name="Heading6Char" style:display-name="Heading 6 Char" style:family="text" style:parent-style-name="DefaultParagraphFont">
      <style:text-properties style:font-name-asian="Aptos Display" style:font-name-complex="Aptos Display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Aptos Display" style:font-name-complex="Aptos Display" fo:color="#595959"/>
    </style:style>
    <style:style style:name="Heading8Char" style:display-name="Heading 8 Char" style:family="text" style:parent-style-name="DefaultParagraphFont">
      <style:text-properties style:font-name-asian="Aptos Display" style:font-name-complex="Aptos Display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Aptos Display" style:font-name-complex="Aptos Display" fo:color="#272727"/>
    </style:style>
    <style:style style:name="TitleChar" style:display-name="Title Char" style:family="text" style:parent-style-name="DefaultParagraphFont">
      <style:text-properties style:font-name="Aptos Display" style:font-name-asian="Aptos Display" style:font-name-complex="Aptos Display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Aptos Display" style:font-name-complex="Aptos Display" fo:color="#595959" fo:letter-spacing="0.0104in" fo:font-size="14pt" style:font-size-asian="14pt" style:font-size-complex="14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Normal" style:next-style-name="BodyText">
      <style:paragraph-properties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Subtitle" style:display-name="Subtitle" style:family="paragraph" style:parent-style-name="Normal" style:next-style-name="Normal">
      <style:text-properties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i terapias</meta:initial-creator>
    <dc:creator>word</dc:creator>
    <meta:creation-date>2024-11-26T08:03:00Z</meta:creation-date>
    <dc:date>2024-11-26T08:03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