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3.685cm"/>
    </style:style>
    <style:style style:name="co5" style:family="table-column">
      <style:table-column-properties fo:break-before="auto" style:column-width="3.13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order="0.74pt solid #000000"/>
      <style:text-properties style:use-window-font-color="true"/>
    </style:style>
    <style:style style:name="ce9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/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111">
      <style:table-cell-properties fo:border="0.74pt solid #000000"/>
      <style:text-properties fo:font-weight="bold" style:font-weight-asian="bold" style:font-weight-complex="bold"/>
    </style:style>
    <style:style style:name="ce16" style:family="table-cell" style:parent-style-name="Default" style:data-style-name="N111">
      <style:table-cell-properties fo:border="0.74pt solid #000000"/>
    </style:style>
    <style:style style:name="ce36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8" style:family="table-cell" style:parent-style-name="Default" style:data-style-name="N111">
      <style:table-cell-properties fo:border="0.74pt solid #000000"/>
      <style:text-properties style:use-window-font-color="true"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N.º </text:p>
            <text:p>Inventario</text:p>
          </table:table-cell>
          <table:table-cell table:style-name="ce5" office:value-type="string" calcext:value-type="string" table:number-columns-spanned="4" table:number-rows-spanned="1">
            <text:p>Denominación</text:p>
            <text:p>Calle/Plaza</text:p>
          </table:table-cell>
          <table:covered-table-cell table:number-columns-repeated="3" table:style-name="ce9"/>
          <table:table-cell table:style-name="ce5" office:value-type="string" calcext:value-type="string">
            <text:p>Superficies</text:p>
          </table:table-cell>
          <table:table-cell table:style-name="ce5" office:value-type="string" calcext:value-type="string">
            <text:p>Valores</text:p>
          </table:table-cell>
        </table:table-row>
        <table:table-row table:style-name="ro2">
          <table:table-cell table:style-name="ce2" office:value-type="float" office:value="1" calcext:value-type="float" table:number-columns-spanned="1" table:number-rows-spanned="6">
            <text:p>1</text:p>
          </table:table-cell>
          <table:table-cell table:style-name="ce32" office:value-type="string" calcext:value-type="string" table:number-columns-spanned="4" table:number-rows-spanned="6">
            <text:p>CASAS CONSISTORIALES</text:p>
            <text:p/>
            <text:p/>
            <text:p>CALLE NUEVA N.º 13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28,00 m²</text:p>
          </table:table-cell>
          <table:table-cell table:style-name="ce15" office:value-type="currency" office:currency="EUR" office:value="73180.8" calcext:value-type="currency">
            <text:p>73.180,8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70,00 m²</text:p>
          </table:table-cell>
          <table:table-cell table:style-name="ce15" office:value-type="currency" office:currency="EUR" office:value="328675.2" calcext:value-type="currency">
            <text:p>328.675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15" office:value-type="currency" office:currency="EUR" office:value="401856" calcext:value-type="currency">
            <text:p>401.856,00 €</text:p>
          </table:table-cell>
        </table:table-row>
        <table:table-row table:style-name="ro2">
          <table:table-cell table:style-name="ce2" office:value-type="float" office:value="2" calcext:value-type="float" table:number-columns-spanned="1" table:number-rows-spanned="6">
            <text:p>2</text:p>
          </table:table-cell>
          <table:table-cell table:style-name="ce32" office:value-type="string" calcext:value-type="string" table:number-columns-spanned="4" table:number-rows-spanned="6">
            <text:p>CASA PARA EL JUZGADO DE PAZ EN LA </text:p>
            <text:p>CALLE CALVARIO N.º 4</text:p>
            <text:p/>
            <text:p/>
            <text:p>CALLE CALVARIO N.º 4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60,00 m²</text:p>
          </table:table-cell>
          <table:table-cell table:style-name="ce15" office:value-type="currency" office:currency="EUR" office:value="20160" calcext:value-type="currency">
            <text:p>20.16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24,00 m²</text:p>
          </table:table-cell>
          <table:table-cell table:style-name="ce15" office:value-type="currency" office:currency="EUR" office:value="127948.8" calcext:value-type="currency">
            <text:p>127.948,8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15" office:value-type="currency" office:currency="EUR" office:value="148108.8" calcext:value-type="currency">
            <text:p>148.108,80 €</text:p>
          </table:table-cell>
        </table:table-row>
        <table:table-row table:style-name="ro2">
          <table:table-cell table:style-name="ce2" office:value-type="float" office:value="3" calcext:value-type="float" table:number-columns-spanned="1" table:number-rows-spanned="6">
            <text:p>3</text:p>
          </table:table-cell>
          <table:table-cell table:style-name="ce32" office:value-type="string" calcext:value-type="string" table:number-columns-spanned="4" table:number-rows-spanned="6">
            <text:p>CEMENTERIO MUNICIPAL</text:p>
            <text:p/>
            <text:p/>
            <text:p>CALLE CASTAÑO ALT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.644,00 m²</text:p>
          </table:table-cell>
          <table:table-cell table:style-name="ce15" office:value-type="currency" office:currency="EUR" office:value="260409.6" calcext:value-type="currency">
            <text:p>260.409,6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9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15" office:value-type="currency" office:currency="EUR" office:value="260409.6" calcext:value-type="currency">
            <text:p>260.409,60 €</text:p>
          </table:table-cell>
        </table:table-row>
        <table:table-row table:style-name="ro2">
          <table:table-cell table:style-name="ce2" office:value-type="float" office:value="4" calcext:value-type="float" table:number-columns-spanned="1" table:number-rows-spanned="6">
            <text:p>4</text:p>
          </table:table-cell>
          <table:table-cell table:style-name="ce32" office:value-type="string" calcext:value-type="string" table:number-columns-spanned="4" table:number-rows-spanned="6">
            <text:p>PLAZA LEÓN Y CASTILLO</text:p>
            <text:p/>
            <text:p/>
            <text:p><text:span text:style-name="T1">PLAZA LEÓN Y CASTILLO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70,00 m²</text:p>
          </table:table-cell>
          <table:table-cell table:style-name="ce15" office:value-type="currency" office:currency="EUR" office:value="106128" calcext:value-type="currency">
            <text:p>106.128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9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15" office:value-type="currency" office:currency="EUR" office:value="106128" calcext:value-type="currency">
            <text:p>106.128,00 €</text:p>
          </table:table-cell>
        </table:table-row>
        <table:table-row table:style-name="ro2">
          <table:table-cell table:style-name="ce2" office:value-type="float" office:value="5" calcext:value-type="float" table:number-columns-spanned="1" table:number-rows-spanned="6">
            <text:p>5</text:p>
          </table:table-cell>
          <table:table-cell table:style-name="ce32" office:value-type="string" calcext:value-type="string" table:number-columns-spanned="4" table:number-rows-spanned="6">
            <text:p>FRANJA AJARDINADA ENTRE CALLE MURO </text:p>
            <text:p>Y LA PLAZA LEÓN Y CASTILLO</text:p>
            <text:p/>
            <text:p/>
            <text:p><text:span text:style-name="T1">CALLE MURO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00,00 m²</text:p>
          </table:table-cell>
          <table:table-cell table:style-name="ce15" office:value-type="currency" office:currency="EUR" office:value="43200" calcext:value-type="currency">
            <text:p>43.2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9"/>
          <table:table-cell table:style-name="ce16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15" office:value-type="currency" office:currency="EUR" office:value="43200" calcext:value-type="currency">
            <text:p>43.200,00 €</text:p>
          </table:table-cell>
        </table:table-row>
        <table:table-row table:style-name="ro2">
          <table:table-cell table:style-name="ce2" office:value-type="float" office:value="6" calcext:value-type="float" table:number-columns-spanned="1" table:number-rows-spanned="6">
            <text:p>6</text:p>
          </table:table-cell>
          <table:table-cell table:style-name="ce32" office:value-type="string" calcext:value-type="string" table:number-columns-spanned="4" table:number-rows-spanned="6">
            <text:p>DEPÓSITO CENTRO REGULADOR</text:p>
            <text:p>EL CONDE EN EL MOLINO</text:p>
            <text:p/>
            <text:p>CAMINO DEL OS CABRERA, EL MOLIN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25,00 m²</text:p>
          </table:table-cell>
          <table:table-cell table:style-name="ce15" office:value-type="currency" office:currency="EUR" office:value="12600" calcext:value-type="currency">
            <text:p>12.6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53,00 m²</text:p>
          </table:table-cell>
          <table:table-cell table:style-name="ce15" office:value-type="currency" office:currency="EUR" office:value="14482.37" calcext:value-type="currency">
            <text:p>14.482,37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/>
          <table:table-cell table:style-name="ce15" office:value-type="currency" office:currency="EUR" office:value="27082.37" calcext:value-type="currency">
            <text:p>27.082,37 €</text:p>
          </table:table-cell>
        </table:table-row>
        <table:table-row table:style-name="ro2">
          <table:table-cell table:style-name="ce2" office:value-type="float" office:value="7" calcext:value-type="float" table:number-columns-spanned="1" table:number-rows-spanned="6">
            <text:p>7</text:p>
          </table:table-cell>
          <table:table-cell table:style-name="ce32" office:value-type="string" calcext:value-type="string" table:number-columns-spanned="4" table:number-rows-spanned="6">
            <text:p>DEPÓSITO DE AGUA EN EL FARO</text:p>
            <text:p/>
            <text:p>EL FARO, EL LUGAREJ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00,00 m²</text:p>
          </table:table-cell>
          <table:table-cell table:style-name="ce15" office:value-type="currency" office:currency="EUR" office:value="2400" calcext:value-type="currency">
            <text:p>2.4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0,00 m²</text:p>
          </table:table-cell>
          <table:table-cell table:style-name="ce15" office:value-type="currency" office:currency="EUR" office:value="4188.53" calcext:value-type="currency">
            <text:p>4.188,53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15" office:value-type="currency" office:currency="EUR" office:value="6588.53" calcext:value-type="currency">
            <text:p>6.588,53 €</text:p>
          </table:table-cell>
        </table:table-row>
        <table:table-row table:style-name="ro2">
          <table:table-cell table:style-name="ce2" office:value-type="float" office:value="8" calcext:value-type="float" table:number-columns-spanned="1" table:number-rows-spanned="6">
            <text:p>8</text:p>
          </table:table-cell>
          <table:table-cell table:style-name="ce32" office:value-type="string" calcext:value-type="string" table:number-columns-spanned="4" table:number-rows-spanned="6">
            <text:p>INSTALACIONES MUNICIPALES </text:p>
            <text:p>EN EL ANTIGUO MATADERO</text:p>
            <text:p/>
            <text:p>CALLE EL PALMERAL N.º 32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900,00 m²</text:p>
          </table:table-cell>
          <table:table-cell table:style-name="ce15" office:value-type="currency" office:currency="EUR" office:value="200640" calcext:value-type="currency">
            <text:p>200.64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447,00 m²</text:p>
          </table:table-cell>
          <table:table-cell table:style-name="ce15" office:value-type="currency" office:currency="EUR" office:value="472300.8" calcext:value-type="currency">
            <text:p>472.300,8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office:value-type="currency" office:currency="EUR" office:value="672940.8" calcext:value-type="currency">
            <text:p>672.940,80 €</text:p>
          </table:table-cell>
        </table:table-row>
        <table:table-row table:style-name="ro2">
          <table:table-cell table:style-name="ce2" office:value-type="float" office:value="9" calcext:value-type="float" table:number-columns-spanned="1" table:number-rows-spanned="6">
            <text:p>9</text:p>
          </table:table-cell>
          <table:table-cell table:style-name="ce32" office:value-type="string" calcext:value-type="string" table:number-columns-spanned="4" table:number-rows-spanned="6">
            <text:p>ESPACIO JOVEN JUVENIL </text:p>
            <text:p>(ANTIGUO PARADOR MUNICIPAL)</text:p>
            <text:p/>
            <text:p>PASEO DEL GUINIGUAD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68,87 m²</text:p>
          </table:table-cell>
          <table:table-cell table:style-name="ce15" office:value-type="currency" office:currency="EUR" office:value="24317.28" calcext:value-type="currency">
            <text:p>24.317,28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91,87 m²</text:p>
          </table:table-cell>
          <table:table-cell table:style-name="ce15" office:value-type="currency" office:currency="EUR" office:value="231161.04" calcext:value-type="currency">
            <text:p>231.161,04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15" office:value-type="currency" office:currency="EUR" office:value="255478.32" calcext:value-type="currency">
            <text:p>255.478,32 €</text:p>
          </table:table-cell>
        </table:table-row>
        <table:table-row table:style-name="ro2">
          <table:table-cell table:style-name="ce2" office:value-type="float" office:value="10" calcext:value-type="float" table:number-columns-spanned="1" table:number-rows-spanned="6">
            <text:p>10</text:p>
          </table:table-cell>
          <table:table-cell table:style-name="ce32" office:value-type="string" calcext:value-type="string" table:number-columns-spanned="4" table:number-rows-spanned="6">
            <text:p>PARQUE MUNICIPAL, ASEOS </text:p>
            <text:p>Y ESTACIÓN TRANSFORMADORA</text:p>
            <text:p/>
            <text:p/>
            <text:p>PASEO DEL GUINIGUAD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665,13 m²</text:p>
          </table:table-cell>
          <table:table-cell table:style-name="ce15" office:value-type="currency" office:currency="EUR" office:value="422156.59" calcext:value-type="currency">
            <text:p>422.156,59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53,29 m²</text:p>
          </table:table-cell>
          <table:table-cell table:style-name="ce15" office:value-type="currency" office:currency="EUR" office:value="97860.34" calcext:value-type="currency">
            <text:p>97.860,34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office:value-type="currency" office:currency="EUR" office:value="520016.93" calcext:value-type="currency">
            <text:p>520.016,93 €</text:p>
          </table:table-cell>
        </table:table-row>
        <table:table-row table:style-name="ro2">
          <table:table-cell table:style-name="ce2" office:value-type="float" office:value="11" calcext:value-type="float" table:number-columns-spanned="1" table:number-rows-spanned="6">
            <text:p>11</text:p>
          </table:table-cell>
          <table:table-cell table:style-name="ce32" office:value-type="string" calcext:value-type="string" table:number-columns-spanned="4" table:number-rows-spanned="6">
            <text:p>COLEGIO JUAN DEL RÍO AYALA</text:p>
            <text:p>EN LA CALLE JUAN MORALES NAVARRO</text:p>
            <text:p/>
            <text:p/>
            <text:p>CALLE JUAN MORALES NAVARR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930,00 m²</text:p>
          </table:table-cell>
          <table:table-cell table:style-name="ce15" office:value-type="currency" office:currency="EUR" office:value="1147608" calcext:value-type="currency">
            <text:p>1.147.608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739 m²</text:p>
          </table:table-cell>
          <table:table-cell table:style-name="ce15" office:value-type="currency" office:currency="EUR" office:value="1758825.6" calcext:value-type="currency">
            <text:p>1.758.825,6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office:value-type="currency" office:currency="EUR" office:value="2906433.6" calcext:value-type="currency">
            <text:p>2.906.433,60 €</text:p>
          </table:table-cell>
        </table:table-row>
        <table:table-row table:style-name="ro2">
          <table:table-cell table:style-name="ce2" office:value-type="float" office:value="12" calcext:value-type="float" table:number-columns-spanned="1" table:number-rows-spanned="6">
            <text:p>12</text:p>
          </table:table-cell>
          <table:table-cell table:style-name="ce32" office:value-type="string" calcext:value-type="string" table:number-columns-spanned="4" table:number-rows-spanned="6">
            <text:p>DEPÓSITO DE AGUA DE 100,00 m² EN </text:p>
            <text:p>TERRENO DE 2.751,00 m² EN VISTA ALEGRE</text:p>
            <text:p/>
            <text:p/>
            <text:p>CARRETERA DEL CENTRO, VISTA ALEGRE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751,00 m²</text:p>
          </table:table-cell>
          <table:table-cell table:style-name="ce15" office:value-type="currency" office:currency="EUR" office:value="66024" calcext:value-type="currency">
            <text:p>66.024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07,00 m²</text:p>
          </table:table-cell>
          <table:table-cell table:style-name="ce15" office:value-type="currency" office:currency="EUR" office:value="8787.7" calcext:value-type="currency">
            <text:p>8.787,7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9]+[.G71]" office:value-type="currency" office:currency="EUR" office:value="74811.7" calcext:value-type="currency">
            <text:p>74.811,70 €</text:p>
          </table:table-cell>
        </table:table-row>
        <table:table-row table:style-name="ro2">
          <table:table-cell table:style-name="ce2" office:value-type="float" office:value="13" calcext:value-type="float" table:number-columns-spanned="1" table:number-rows-spanned="6">
            <text:p>13</text:p>
          </table:table-cell>
          <table:table-cell table:style-name="ce32" office:value-type="string" calcext:value-type="string" table:number-columns-spanned="4" table:number-rows-spanned="6">
            <text:p>ESCUELA Y CASA DEL MAESTRO</text:p>
            <text:p>EN PINO SANTO</text:p>
            <text:p/>
            <text:p/>
            <text:p>PINO SANTO ALT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22,00 m²</text:p>
          </table:table-cell>
          <table:table-cell table:style-name="ce15" office:value-type="currency" office:currency="EUR" office:value="30384" calcext:value-type="currency">
            <text:p>30.384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24,00 m²</text:p>
          </table:table-cell>
          <table:table-cell table:style-name="ce15" office:value-type="currency" office:currency="EUR" office:value="167650.56" calcext:value-type="currency">
            <text:p>167.650,56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15" office:value-type="currency" office:currency="EUR" office:value="198034.56" calcext:value-type="currency">
            <text:p>198.034,56 €</text:p>
          </table:table-cell>
        </table:table-row>
        <table:table-row table:style-name="ro2">
          <table:table-cell table:style-name="ce2" office:value-type="float" office:value="14" calcext:value-type="float" table:number-columns-spanned="1" table:number-rows-spanned="6">
            <text:p>14</text:p>
          </table:table-cell>
          <table:table-cell table:style-name="ce32" office:value-type="string" calcext:value-type="string" table:number-columns-spanned="4" table:number-rows-spanned="6">
            <text:p>PLAZA DE PINO SANTO</text:p>
            <text:p/>
            <text:p/>
            <text:p>PINO SANTO ALT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18,00 m²</text:p>
          </table:table-cell>
          <table:table-cell table:style-name="ce15" office:value-type="currency" office:currency="EUR" office:value="15696" calcext:value-type="currency">
            <text:p>15.696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9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15" office:value-type="currency" office:currency="EUR" office:value="15696" calcext:value-type="currency">
            <text:p>15.696,00 €</text:p>
          </table:table-cell>
        </table:table-row>
        <table:table-row table:style-name="ro2">
          <table:table-cell table:style-name="ce2" office:value-type="float" office:value="15" calcext:value-type="float" table:number-columns-spanned="1" table:number-rows-spanned="6">
            <text:p>15</text:p>
          </table:table-cell>
          <table:table-cell table:style-name="ce32" office:value-type="string" calcext:value-type="string" table:number-columns-spanned="4" table:number-rows-spanned="6">
            <text:p>LOCAL SOCIAL EN PINO SANTO BAJO</text:p>
            <text:p/>
            <text:p/>
            <text:p>PINO SANTO BAJ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15,00 m²</text:p>
          </table:table-cell>
          <table:table-cell table:style-name="ce15" office:value-type="currency" office:currency="EUR" office:value="15480" calcext:value-type="currency">
            <text:p>15.48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15,00 m²</text:p>
          </table:table-cell>
          <table:table-cell table:style-name="ce15" office:value-type="currency" office:currency="EUR" office:value="97524" calcext:value-type="currency">
            <text:p>97.524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office:value-type="currency" office:currency="EUR" office:value="113004" calcext:value-type="currency">
            <text:p>113.004,00 €</text:p>
          </table:table-cell>
        </table:table-row>
        <table:table-row table:style-name="ro2">
          <table:table-cell table:style-name="ce2" office:value-type="float" office:value="16" calcext:value-type="float" table:number-columns-spanned="1" table:number-rows-spanned="6">
            <text:p>16</text:p>
          </table:table-cell>
          <table:table-cell table:style-name="ce32" office:value-type="string" calcext:value-type="string" table:number-columns-spanned="4" table:number-rows-spanned="6">
            <text:p>PLAZA SALVADOR SUÁREZ NARANJO</text:p>
            <text:p>EN PINO SANTO BAJO</text:p>
            <text:p/>
            <text:p>PINO SANTO BAJ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57 m²</text:p>
          </table:table-cell>
          <table:table-cell table:style-name="ce15" office:value-type="currency" office:currency="EUR" office:value="23130" calcext:value-type="currency">
            <text:p>23.13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9"/>
          <table:table-cell table:style-name="ce16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office:value-type="currency" office:currency="EUR" office:value="23130" calcext:value-type="currency">
            <text:p>23.130,00 €</text:p>
          </table:table-cell>
        </table:table-row>
        <table:table-row table:style-name="ro2">
          <table:table-cell table:style-name="ce2" office:value-type="float" office:value="17" calcext:value-type="float" table:number-columns-spanned="1" table:number-rows-spanned="6">
            <text:p>17</text:p>
          </table:table-cell>
          <table:table-cell table:style-name="ce32" office:value-type="string" calcext:value-type="string" table:number-columns-spanned="4" table:number-rows-spanned="6">
            <text:p>GRUPO ESCOLAR EN EL BARRIO DE </text:p>
            <text:p>LA ATALAYA EN LA CALLE CURA NAVARRO</text:p>
            <text:p/>
            <text:p/>
            <text:p>CALLE CURA NAVARRO N.º 82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32,00 m²</text:p>
          </table:table-cell>
          <table:table-cell table:style-name="ce15" office:value-type="currency" office:currency="EUR" office:value="35059.2" calcext:value-type="currency">
            <text:p>35.059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80,00 m²</text:p>
          </table:table-cell>
          <table:table-cell table:style-name="ce15" office:value-type="currency" office:currency="EUR" office:value="131712" calcext:value-type="currency">
            <text:p>131.712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office:value-type="currency" office:currency="EUR" office:value="166771.2" calcext:value-type="currency">
            <text:p>166.771,20 €</text:p>
          </table:table-cell>
        </table:table-row>
        <table:table-row table:style-name="ro2">
          <table:table-cell table:style-name="ce2" office:value-type="float" office:value="18" calcext:value-type="float" table:number-columns-spanned="1" table:number-rows-spanned="6">
            <text:p>18</text:p>
          </table:table-cell>
          <table:table-cell table:style-name="ce32" office:value-type="string" calcext:value-type="string" table:number-columns-spanned="4" table:number-rows-spanned="6">
            <text:p>CENTRO DE EDUCACIÓN DE </text:p>
            <text:p>PERSONAS ADULTAS EN SANTA BRÍGIDA</text:p>
            <text:p/>
            <text:p/>
            <text:p>CALLE CURA NAVARRO N.º 84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42 m²</text:p>
          </table:table-cell>
          <table:table-cell table:style-name="ce15" office:value-type="currency" office:currency="EUR" office:value="36115.2" calcext:value-type="currency">
            <text:p>36.115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56 m²</text:p>
          </table:table-cell>
          <table:table-cell table:style-name="ce15" office:value-type="currency" office:currency="EUR" office:value="73382.4" calcext:value-type="currency">
            <text:p>73.382,4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office:value-type="currency" office:currency="EUR" office:value="109497.6" calcext:value-type="currency">
            <text:p>109.497,60 €</text:p>
          </table:table-cell>
        </table:table-row>
        <table:table-row table:style-name="ro2">
          <table:table-cell table:style-name="ce2" office:value-type="float" office:value="19" calcext:value-type="float" table:number-columns-spanned="1" table:number-rows-spanned="6">
            <text:p>19</text:p>
          </table:table-cell>
          <table:table-cell table:style-name="ce32" office:value-type="string" calcext:value-type="string" table:number-columns-spanned="4" table:number-rows-spanned="6">
            <text:p>LOCAL DE LA EMISORA MUNICIPAL EN </text:p>
            <text:p>EL PASEO DEL GUINIGUADA Nº5</text:p>
            <text:p/>
            <text:p/>
            <text:p>PASEO DEL GUINIGUADA N.º 5</text:p>
            <text:p/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5,05 m²</text:p>
          </table:table-cell>
          <table:table-cell table:style-name="ce15" office:value-type="currency" office:currency="EUR" office:value="7927.2" calcext:value-type="currency">
            <text:p>7.927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93,05 m²</text:p>
          </table:table-cell>
          <table:table-cell table:style-name="ce15" office:value-type="currency" office:currency="EUR" office:value="39549.97" calcext:value-type="currency">
            <text:p>39.549,97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office:value-type="currency" office:currency="EUR" office:value="47477.17" calcext:value-type="currency">
            <text:p>47.477,17 €</text:p>
          </table:table-cell>
        </table:table-row>
        <table:table-row table:style-name="ro2">
          <table:table-cell table:style-name="ce2" office:value-type="float" office:value="20" calcext:value-type="float" table:number-columns-spanned="1" table:number-rows-spanned="6">
            <text:p>20</text:p>
          </table:table-cell>
          <table:table-cell table:style-name="ce32" office:value-type="string" calcext:value-type="string" table:number-columns-spanned="4" table:number-rows-spanned="6">
            <text:p>PARTERRE 1 DE LAS VIVIENDAS </text:p>
            <text:p>ASOCIACIÓN CABEZAS DE FAMILIA</text:p>
            <text:p/>
            <text:p/>
            <text:p>CALLE CIRCUNVALACIÓN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20,00 m²</text:p>
          </table:table-cell>
          <table:table-cell table:style-name="ce15" office:value-type="currency" office:currency="EUR" office:value="45540" calcext:value-type="currency">
            <text:p>45.54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9"/>
          <table:table-cell table:style-name="ce16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/>
          <table:table-cell table:style-name="ce15" office:value-type="currency" office:currency="EUR" office:value="45540" calcext:value-type="currency">
            <text:p>45.540,00 €</text:p>
          </table:table-cell>
        </table:table-row>
        <table:table-row table:style-name="ro2">
          <table:table-cell table:style-name="ce2" office:value-type="float" office:value="21" calcext:value-type="float" table:number-columns-spanned="1" table:number-rows-spanned="6">
            <text:p>21</text:p>
          </table:table-cell>
          <table:table-cell table:style-name="ce32" office:value-type="string" calcext:value-type="string" table:number-columns-spanned="4" table:number-rows-spanned="6">
            <text:p>PARTERRE 2 DE LAS VIVIENDAS </text:p>
            <text:p>ASOCIACIÓN CABEZAS DE FAMILIA</text:p>
            <text:p/>
            <text:p/>
            <text:p>CALLE CIRCUNVALACIÓN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70,00 m²</text:p>
          </table:table-cell>
          <table:table-cell table:style-name="ce15" office:value-type="currency" office:currency="EUR" office:value="14490" calcext:value-type="currency">
            <text:p>14.49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9"/>
          <table:table-cell table:style-name="ce16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office:value-type="currency" office:currency="EUR" office:value="14490" calcext:value-type="currency">
            <text:p>14.490,00 €</text:p>
          </table:table-cell>
        </table:table-row>
        <table:table-row table:style-name="ro2">
          <table:table-cell table:style-name="ce2" office:value-type="float" office:value="22" calcext:value-type="float" table:number-columns-spanned="1" table:number-rows-spanned="6">
            <text:p>22</text:p>
          </table:table-cell>
          <table:table-cell table:style-name="ce32" office:value-type="string" calcext:value-type="string" table:number-columns-spanned="4" table:number-rows-spanned="6">
            <text:p>PARTERRE 3 DE LAS VIVIENDAS </text:p>
            <text:p>ASOCIACIÓN CABEZAS DE FAMILIA</text:p>
            <text:p/>
            <text:p/>
            <text:p>CALLE CIRCUNVALACIÓN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0,00 m²</text:p>
          </table:table-cell>
          <table:table-cell table:style-name="ce15" office:value-type="currency" office:currency="EUR" office:value="8280" calcext:value-type="currency">
            <text:p>8.28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9"/>
          <table:table-cell table:style-name="ce16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covered-table-cell table:style-name="ce12"/>
          <table:table-cell table:style-name="ce15" office:value-type="currency" office:currency="EUR" office:value="8280" calcext:value-type="currency">
            <text:p>8.280,00 €</text:p>
          </table:table-cell>
        </table:table-row>
        <table:table-row table:style-name="ro2">
          <table:table-cell table:style-name="ce2" office:value-type="float" office:value="23" calcext:value-type="float" table:number-columns-spanned="1" table:number-rows-spanned="6">
            <text:p>23</text:p>
          </table:table-cell>
          <table:table-cell table:style-name="ce32" office:value-type="string" calcext:value-type="string" table:number-columns-spanned="4" table:number-rows-spanned="6">
            <text:p>PARTERRE 4 DE LAS VIVIENDAS </text:p>
            <text:p>ASOCIACIÓN CABEZAS DE FAMILIA</text:p>
            <text:p/>
            <text:p/>
            <text:p>CALLE CIRCUNVALACIÓN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93,00 m²</text:p>
          </table:table-cell>
          <table:table-cell table:style-name="ce15" office:value-type="currency" office:currency="EUR" office:value="39951" calcext:value-type="currency">
            <text:p>39.951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9"/>
          <table:table-cell table:style-name="ce16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office:value-type="currency" office:currency="EUR" office:value="39951" calcext:value-type="currency">
            <text:p>39.951,00 €</text:p>
          </table:table-cell>
        </table:table-row>
        <table:table-row table:style-name="ro2">
          <table:table-cell table:style-name="ce2" office:value-type="float" office:value="24" calcext:value-type="float" table:number-columns-spanned="1" table:number-rows-spanned="6">
            <text:p>24</text:p>
          </table:table-cell>
          <table:table-cell table:style-name="ce32" office:value-type="string" calcext:value-type="string" table:number-columns-spanned="4" table:number-rows-spanned="6">
            <text:p>PLAZOLETA EN LA CALLE CASTAÑO ALTO</text:p>
            <text:p/>
            <text:p/>
            <text:p>CALLE CASTAÑO ALT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5,00 m²</text:p>
          </table:table-cell>
          <table:table-cell table:style-name="ce15" office:value-type="currency" office:currency="EUR" office:value="12870" calcext:value-type="currency">
            <text:p>12.87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9"/>
          <table:table-cell table:style-name="ce16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office:value-type="currency" office:currency="EUR" office:value="12870" calcext:value-type="currency">
            <text:p>12.870,00 €</text:p>
          </table:table-cell>
        </table:table-row>
        <table:table-row table:style-name="ro2">
          <table:table-cell table:style-name="ce2" office:value-type="float" office:value="25" calcext:value-type="float" table:number-columns-spanned="1" table:number-rows-spanned="6">
            <text:p>25</text:p>
          </table:table-cell>
          <table:table-cell table:style-name="ce32" office:value-type="string" calcext:value-type="string" table:number-columns-spanned="4" table:number-rows-spanned="6">
            <text:p>AMPLIACIÓN DEL CEMENTERIO MUNICIPAL</text:p>
            <text:p/>
            <text:p/>
            <text:p>CALLE CASTAÑO ALT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600,00 m²</text:p>
          </table:table-cell>
          <table:table-cell table:style-name="ce15" office:value-type="currency" office:currency="EUR" office:value="288000" calcext:value-type="currency">
            <text:p>288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9"/>
          <table:table-cell table:style-name="ce16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12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covered-table-cell table:style-name="ce12"/>
          <table:table-cell table:style-name="ce15" office:value-type="currency" office:currency="EUR" office:value="288000" calcext:value-type="currency">
            <text:p>288.000,00 €</text:p>
          </table:table-cell>
        </table:table-row>
        <table:table-row table:style-name="ro2">
          <table:table-cell table:style-name="ce2" office:value-type="float" office:value="26" calcext:value-type="float" table:number-columns-spanned="1" table:number-rows-spanned="6">
            <text:p>26</text:p>
          </table:table-cell>
          <table:table-cell table:style-name="ce32" office:value-type="string" calcext:value-type="string" table:number-columns-spanned="4" table:number-rows-spanned="6">
            <text:p>DOS ESCUELAS, CASA DEL MAESTRO Y </text:p>
            <text:p>CANCHA DEPORTIVA EN EL MADROÑAL</text:p>
            <text:p/>
            <text:p/>
            <text:p>CALLEJON 2 DE LA </text:p>
            <text:p>URBANIZACIÓN EL TRIBUNAL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180,00 m²</text:p>
          </table:table-cell>
          <table:table-cell table:style-name="ce15" office:value-type="currency" office:currency="EUR" office:value="196200" calcext:value-type="currency">
            <text:p>196.2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9"/>
          <table:table-cell table:style-name="ce16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office:value-type="currency" office:currency="EUR" office:value="196200" calcext:value-type="currency">
            <text:p>196.200,00 €</text:p>
          </table:table-cell>
        </table:table-row>
        <table:table-row table:style-name="ro2">
          <table:table-cell table:style-name="ce2" office:value-type="float" office:value="27" calcext:value-type="float" table:number-columns-spanned="1" table:number-rows-spanned="6">
            <text:p>27</text:p>
          </table:table-cell>
          <table:table-cell table:style-name="ce32" office:value-type="string" calcext:value-type="string" table:number-columns-spanned="4" table:number-rows-spanned="6">
            <text:p>DEPÓSITO DE AGUA EN PINO SANTO, </text:p>
            <text:p>“LOMITO DEL AGUA”</text:p>
            <text:p/>
            <text:p/>
            <text:p>CAMINO ERA DE LAS PEÑA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00,00 m²</text:p>
          </table:table-cell>
          <table:table-cell table:style-name="ce15" office:value-type="currency" office:currency="EUR" office:value="12000" calcext:value-type="currency">
            <text:p>12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9"/>
          <table:table-cell table:style-name="ce16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office:value-type="currency" office:currency="EUR" office:value="12000" calcext:value-type="currency">
            <text:p>12.000,00 €</text:p>
          </table:table-cell>
        </table:table-row>
        <table:table-row table:style-name="ro2">
          <table:table-cell table:style-name="ce2" office:value-type="float" office:value="28" calcext:value-type="float" table:number-columns-spanned="1" table:number-rows-spanned="6">
            <text:p>28</text:p>
          </table:table-cell>
          <table:table-cell table:style-name="ce32" office:value-type="string" calcext:value-type="string" table:number-columns-spanned="4" table:number-rows-spanned="6">
            <text:p>ESCUELA Y CASA DEL MAESTRO </text:p>
            <text:p>EN EL RASO</text:p>
            <text:p/>
            <text:p/>
            <text:p>CALLE MONTAÑETA MIRAND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59,00 m²</text:p>
          </table:table-cell>
          <table:table-cell table:style-name="ce15" office:value-type="currency" office:currency="EUR" office:value="72841.92" calcext:value-type="currency">
            <text:p>72.841,92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10,00 m²</text:p>
          </table:table-cell>
          <table:table-cell table:style-name="ce15" office:value-type="currency" office:currency="EUR" office:value="98784" calcext:value-type="currency">
            <text:p>98.784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165]+[.G167]" office:value-type="currency" office:currency="EUR" office:value="171625.92" calcext:value-type="currency">
            <text:p>171.625,92 €</text:p>
          </table:table-cell>
        </table:table-row>
        <table:table-row table:style-name="ro2">
          <table:table-cell table:style-name="ce2" office:value-type="float" office:value="29" calcext:value-type="float" table:number-columns-spanned="1" table:number-rows-spanned="6">
            <text:p>29</text:p>
          </table:table-cell>
          <table:table-cell table:style-name="ce32" office:value-type="string" calcext:value-type="string" table:number-columns-spanned="4" table:number-rows-spanned="6">
            <text:p>ESCUELA DE LAS GOTERAS</text:p>
            <text:p/>
            <text:p/>
            <text:p>CARRETERA DE LAS GOTERA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90,00 m²</text:p>
          </table:table-cell>
          <table:table-cell table:style-name="ce15" office:value-type="currency" office:currency="EUR" office:value="42480" calcext:value-type="currency">
            <text:p>42.48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52,00 m²</text:p>
          </table:table-cell>
          <table:table-cell table:style-name="ce15" office:value-type="currency" office:currency="EUR" office:value="71500.8" calcext:value-type="currency">
            <text:p>71.500,8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171]+[.G173]" office:value-type="currency" office:currency="EUR" office:value="113980.8" calcext:value-type="currency">
            <text:p>113.980,80 €</text:p>
          </table:table-cell>
        </table:table-row>
        <table:table-row table:style-name="ro2">
          <table:table-cell table:style-name="ce2" office:value-type="float" office:value="30" calcext:value-type="float" table:number-columns-spanned="1" table:number-rows-spanned="6">
            <text:p>30</text:p>
          </table:table-cell>
          <table:table-cell table:style-name="ce32" office:value-type="string" calcext:value-type="string" table:number-columns-spanned="4" table:number-rows-spanned="6">
            <text:p>DEPÓSITO DE AGUA DE LOS LOMITOS</text:p>
            <text:p/>
            <text:p/>
            <text:p>CAMINO CUESTA DE LA CALDER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00,00 m²</text:p>
          </table:table-cell>
          <table:table-cell table:style-name="ce15" office:value-type="currency" office:currency="EUR" office:value="12000" calcext:value-type="currency">
            <text:p>12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00,00 m²</text:p>
          </table:table-cell>
          <table:table-cell table:style-name="ce15" office:value-type="currency" office:currency="EUR" office:value="29232" calcext:value-type="currency">
            <text:p>29.232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177]+[.G179]" office:value-type="currency" office:currency="EUR" office:value="41232" calcext:value-type="currency">
            <text:p>41.232,00 €</text:p>
          </table:table-cell>
        </table:table-row>
        <table:table-row table:style-name="ro2">
          <table:table-cell table:style-name="ce2" office:value-type="float" office:value="31" calcext:value-type="float" table:number-columns-spanned="1" table:number-rows-spanned="6">
            <text:p>31</text:p>
          </table:table-cell>
          <table:table-cell table:style-name="ce32" office:value-type="string" calcext:value-type="string" table:number-columns-spanned="4" table:number-rows-spanned="6">
            <text:p>ESCUELA Y CASA DEL MAESTRO</text:p>
            <text:p>EN PINO SANTO</text:p>
            <text:p/>
            <text:p/>
            <text:p>PINO SANT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000,00 m²</text:p>
          </table:table-cell>
          <table:table-cell table:style-name="ce15" office:value-type="currency" office:currency="EUR" office:value="72000" calcext:value-type="currency">
            <text:p>72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80,00 m²</text:p>
          </table:table-cell>
          <table:table-cell table:style-name="ce15" office:value-type="currency" office:currency="EUR" office:value="144883.2" calcext:value-type="currency">
            <text:p>144.883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183]+[.G185]" office:value-type="currency" office:currency="EUR" office:value="216883.2" calcext:value-type="currency">
            <text:p>216.883,20 €</text:p>
          </table:table-cell>
        </table:table-row>
        <table:table-row table:style-name="ro2">
          <table:table-cell table:style-name="ce2" office:value-type="float" office:value="32" calcext:value-type="float" table:number-columns-spanned="1" table:number-rows-spanned="6">
            <text:p>32</text:p>
          </table:table-cell>
          <table:table-cell table:style-name="ce32" office:value-type="string" calcext:value-type="string" table:number-columns-spanned="4" table:number-rows-spanned="6">
            <text:p>ESCUELA Y CASA DEL MAESTRO</text:p>
            <text:p>EN PORTADA VERDE</text:p>
            <text:p/>
            <text:p/>
            <text:p>TRAMO 3 DEL LUGAR DE LA </text:p>
            <text:p>CARRETERA DEL CENTRO PARAIS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896,00 m²</text:p>
          </table:table-cell>
          <table:table-cell table:style-name="ce15" office:value-type="currency" office:currency="EUR" office:value="70979.04" calcext:value-type="currency">
            <text:p>70.979,04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60,00 m²</text:p>
          </table:table-cell>
          <table:table-cell table:style-name="ce15" office:value-type="currency" office:currency="EUR" office:value="82790.4" calcext:value-type="currency">
            <text:p>82.790,4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189]+[.G191]" office:value-type="currency" office:currency="EUR" office:value="153769.44" calcext:value-type="currency">
            <text:p>153.769,44 €</text:p>
          </table:table-cell>
        </table:table-row>
        <table:table-row table:style-name="ro2">
          <table:table-cell table:style-name="ce2" office:value-type="float" office:value="33" calcext:value-type="float" table:number-columns-spanned="1" table:number-rows-spanned="6">
            <text:p>33</text:p>
          </table:table-cell>
          <table:table-cell table:style-name="ce32" office:value-type="string" calcext:value-type="string" table:number-columns-spanned="4" table:number-rows-spanned="6">
            <text:p>ESCUELA DE LA ANGOSTURA</text:p>
            <text:p/>
            <text:p/>
            <text:p>CARRETERA DE LA ANGOSTUR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12,50 m²</text:p>
          </table:table-cell>
          <table:table-cell table:style-name="ce15" office:value-type="currency" office:currency="EUR" office:value="43560" calcext:value-type="currency">
            <text:p>43.56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50,00 m²</text:p>
          </table:table-cell>
          <table:table-cell table:style-name="ce15" office:value-type="currency" office:currency="EUR" office:value="58800" calcext:value-type="currency">
            <text:p>58.8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195]+[.G197]" office:value-type="currency" office:currency="EUR" office:value="102360" calcext:value-type="currency">
            <text:p>102.360,00 €</text:p>
          </table:table-cell>
        </table:table-row>
        <table:table-row table:style-name="ro2">
          <table:table-cell table:style-name="ce2" office:value-type="float" office:value="34" calcext:value-type="float" table:number-columns-spanned="1" table:number-rows-spanned="6">
            <text:p>34</text:p>
          </table:table-cell>
          <table:table-cell table:style-name="ce32" office:value-type="string" calcext:value-type="string" table:number-columns-spanned="4" table:number-rows-spanned="6">
            <text:p>PARCELA DEL INSTITUTO DE ENSEÑANZA </text:p>
            <text:p>SECUNDARIA DE LA ATALAYA</text:p>
            <text:p/>
            <text:p/>
            <text:p>CALLE CURA NAVARRO Nº2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309,00 m²</text:p>
          </table:table-cell>
          <table:table-cell table:style-name="ce15" office:value-type="currency" office:currency="EUR" office:value="349430.4" calcext:value-type="currency">
            <text:p>349.430,4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790,00 m²</text:p>
          </table:table-cell>
          <table:table-cell table:style-name="ce15" office:value-type="currency" office:currency="EUR" office:value="1574899.2" calcext:value-type="currency">
            <text:p>1.574.899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01]+[.G203]" office:value-type="currency" office:currency="EUR" office:value="1924329.6" calcext:value-type="currency">
            <text:p>1.924.329,60 €</text:p>
          </table:table-cell>
        </table:table-row>
        <table:table-row table:style-name="ro2">
          <table:table-cell table:style-name="ce2" office:value-type="float" office:value="35" calcext:value-type="float" table:number-columns-spanned="1" table:number-rows-spanned="6">
            <text:p>35</text:p>
          </table:table-cell>
          <table:table-cell table:style-name="ce32" office:value-type="string" calcext:value-type="string" table:number-columns-spanned="4" table:number-rows-spanned="6">
            <text:p>PARCELA Y TELECLUB EN LA ATALAYA</text:p>
            <text:p/>
            <text:p/>
            <text:p>CARRETERA DE LA ATALAY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849,47 m²</text:p>
          </table:table-cell>
          <table:table-cell table:style-name="ce15" office:value-type="currency" office:currency="EUR" office:value="133161.84" calcext:value-type="currency">
            <text:p>133.161,84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89,00 m²</text:p>
          </table:table-cell>
          <table:table-cell table:style-name="ce15" office:value-type="currency" office:currency="EUR" office:value="48444.48" calcext:value-type="currency">
            <text:p>48.444,48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07]+[.G209]" office:value-type="currency" office:currency="EUR" office:value="181606.32" calcext:value-type="currency">
            <text:p>181.606,32 €</text:p>
          </table:table-cell>
        </table:table-row>
        <table:table-row table:style-name="ro2">
          <table:table-cell table:style-name="ce2" office:value-type="float" office:value="36" calcext:value-type="float" table:number-columns-spanned="1" table:number-rows-spanned="6">
            <text:p>36</text:p>
          </table:table-cell>
          <table:table-cell table:style-name="ce32" office:value-type="string" calcext:value-type="string" table:number-columns-spanned="4" table:number-rows-spanned="6">
            <text:p>BAÑOS PÚBLICOS EN LA ATALAYA</text:p>
            <text:p/>
            <text:p/>
            <text:p>CALLE CURA NAVARR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6,00 m²</text:p>
          </table:table-cell>
          <table:table-cell table:style-name="ce15" office:value-type="currency" office:currency="EUR" office:value="2496" calcext:value-type="currency">
            <text:p>2.496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6,00 m²</text:p>
          </table:table-cell>
          <table:table-cell table:style-name="ce15" office:value-type="currency" office:currency="EUR" office:value="12972.96" calcext:value-type="currency">
            <text:p>12.972,96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13]+[.G215]" office:value-type="currency" office:currency="EUR" office:value="15468.96" calcext:value-type="currency">
            <text:p>15.468,96 €</text:p>
          </table:table-cell>
        </table:table-row>
        <table:table-row table:style-name="ro2">
          <table:table-cell table:style-name="ce2" office:value-type="float" office:value="37" calcext:value-type="float" table:number-columns-spanned="1" table:number-rows-spanned="6">
            <text:p>37</text:p>
          </table:table-cell>
          <table:table-cell table:style-name="ce32" office:value-type="string" calcext:value-type="string" table:number-columns-spanned="4" table:number-rows-spanned="6">
            <text:p>FRANJA AJARDINADA EN LA ATALAYA</text:p>
            <text:p/>
            <text:p/>
            <text:p>CARRETERA DE LA ATALAY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087,33 m²</text:p>
          </table:table-cell>
          <table:table-cell table:style-name="ce15" office:value-type="currency" office:currency="EUR" office:value="130479.6" calcext:value-type="currency">
            <text:p>130.479,6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19]+[.G221]" office:value-type="currency" office:currency="EUR" office:value="130479.6" calcext:value-type="currency">
            <text:p>130.479,60 €</text:p>
          </table:table-cell>
        </table:table-row>
        <table:table-row table:style-name="ro2">
          <table:table-cell table:style-name="ce2" office:value-type="float" office:value="38" calcext:value-type="float" table:number-columns-spanned="1" table:number-rows-spanned="6">
            <text:p>38</text:p>
          </table:table-cell>
          <table:table-cell table:style-name="ce32" office:value-type="string" calcext:value-type="string" table:number-columns-spanned="4" table:number-rows-spanned="6">
            <text:p>DEPÓSITO DE AGUA EN CASA QUEMADA</text:p>
            <text:p/>
            <text:p/>
            <text:p>CAMINO EL LOMO ESPIN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00,00 m²</text:p>
          </table:table-cell>
          <table:table-cell table:style-name="ce15" office:value-type="currency" office:currency="EUR" office:value="4800" calcext:value-type="currency">
            <text:p>4.8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40,00 m²</text:p>
          </table:table-cell>
          <table:table-cell table:style-name="ce15" office:value-type="currency" office:currency="EUR" office:value="12667.2" calcext:value-type="currency">
            <text:p>12.667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25]+[.G227]" office:value-type="currency" office:currency="EUR" office:value="17467.2" calcext:value-type="currency">
            <text:p>17.467,20 €</text:p>
          </table:table-cell>
        </table:table-row>
        <table:table-row table:style-name="ro2">
          <table:table-cell table:style-name="ce2" office:value-type="float" office:value="39" calcext:value-type="float" table:number-columns-spanned="1" table:number-rows-spanned="6">
            <text:p>39</text:p>
          </table:table-cell>
          <table:table-cell table:style-name="ce32" office:value-type="string" calcext:value-type="string" table:number-columns-spanned="4" table:number-rows-spanned="6">
            <text:p>TERRENO DE 917,00 m² EN LOS OLIVOS </text:p>
            <text:p>CON POZO DE AGUAS RESIDUARIA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917,00 m²</text:p>
          </table:table-cell>
          <table:table-cell table:style-name="ce15" office:value-type="currency" office:currency="EUR" office:value="66024" calcext:value-type="currency">
            <text:p>66.024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70,00 m²</text:p>
          </table:table-cell>
          <table:table-cell table:style-name="ce15" office:value-type="currency" office:currency="EUR" office:value="6333.6" calcext:value-type="currency">
            <text:p>6.333,6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31]+[.G233]" office:value-type="currency" office:currency="EUR" office:value="72357.6" calcext:value-type="currency">
            <text:p>72.357,60 €</text:p>
          </table:table-cell>
        </table:table-row>
        <table:table-row table:style-name="ro2">
          <table:table-cell table:style-name="ce2" office:value-type="float" office:value="40" calcext:value-type="float" table:number-columns-spanned="1" table:number-rows-spanned="6">
            <text:p>40</text:p>
          </table:table-cell>
          <table:table-cell table:style-name="ce32" office:value-type="string" calcext:value-type="string" table:number-columns-spanned="4" table:number-rows-spanned="6">
            <text:p>TELECLUB EL MADROÑAL</text:p>
            <text:p/>
            <text:p/>
            <text:p>PASEO DE LOS MADROÑOS N.º 5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39,07 m²</text:p>
          </table:table-cell>
          <table:table-cell table:style-name="ce15" office:value-type="currency" office:currency="EUR" office:value="21516.3" calcext:value-type="currency">
            <text:p>21.516,3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37]+[.G239]" office:value-type="currency" office:currency="EUR" office:value="21516.3" calcext:value-type="currency">
            <text:p>21.516,30 €</text:p>
          </table:table-cell>
        </table:table-row>
        <table:table-row table:style-name="ro2">
          <table:table-cell table:style-name="ce2" office:value-type="float" office:value="41" calcext:value-type="float" table:number-columns-spanned="1" table:number-rows-spanned="6">
            <text:p>41</text:p>
          </table:table-cell>
          <table:table-cell table:style-name="ce32" office:value-type="string" calcext:value-type="string" table:number-columns-spanned="4" table:number-rows-spanned="6">
            <text:p>TELECLUB EN EL GAMONAL BAJO</text:p>
            <text:p/>
            <text:p/>
            <text:p>CAMINO DEL GAMONAL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15,00 m²</text:p>
          </table:table-cell>
          <table:table-cell table:style-name="ce15" office:value-type="currency" office:currency="EUR" office:value="5160" calcext:value-type="currency">
            <text:p>5.16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4,,00 m²</text:p>
          </table:table-cell>
          <table:table-cell table:style-name="ce15" office:value-type="currency" office:currency="EUR" office:value="71850.24" calcext:value-type="currency">
            <text:p>71.850,24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43]+[.G245]" office:value-type="currency" office:currency="EUR" office:value="77010.24" calcext:value-type="currency">
            <text:p>77.010,24 €</text:p>
          </table:table-cell>
        </table:table-row>
        <table:table-row table:style-name="ro2">
          <table:table-cell table:style-name="ce2" office:value-type="float" office:value="42" calcext:value-type="float" table:number-columns-spanned="1" table:number-rows-spanned="6">
            <text:p>42</text:p>
          </table:table-cell>
          <table:table-cell table:style-name="ce32" office:value-type="string" calcext:value-type="string" table:number-columns-spanned="4" table:number-rows-spanned="6">
            <text:p>ESCUELA EN SAN JOSÉ</text:p>
            <text:p>“DOÑA JOSEFA HERNÁNDEZ GUERRA”</text:p>
            <text:p/>
            <text:p/>
            <text:p>CALLE MONTEBRAVO TRAMO 5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88,00 m²</text:p>
          </table:table-cell>
          <table:table-cell table:style-name="ce15" office:value-type="currency" office:currency="EUR" office:value="94944" calcext:value-type="currency">
            <text:p>94.944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84,00 m²</text:p>
          </table:table-cell>
          <table:table-cell table:style-name="ce15" office:value-type="currency" office:currency="EUR" office:value="103864.32" calcext:value-type="currency">
            <text:p>103.864,32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49]+[.G251]" office:value-type="currency" office:currency="EUR" office:value="198808.32" calcext:value-type="currency">
            <text:p>198.808,32 €</text:p>
          </table:table-cell>
        </table:table-row>
        <table:table-row table:style-name="ro2">
          <table:table-cell table:style-name="ce2" office:value-type="float" office:value="43" calcext:value-type="float" table:number-columns-spanned="1" table:number-rows-spanned="6">
            <text:p>43</text:p>
          </table:table-cell>
          <table:table-cell table:style-name="ce32" office:value-type="string" calcext:value-type="string" table:number-columns-spanned="4" table:number-rows-spanned="6">
            <text:p>CANCHA DEPORTIVA EN SAN JOSÉ</text:p>
            <text:p/>
            <text:p/>
            <text:p>CALLE MONTEBRAVO TRAMO 5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880,00 m²</text:p>
          </table:table-cell>
          <table:table-cell table:style-name="ce15" office:value-type="currency" office:currency="EUR" office:value="132000" calcext:value-type="currency">
            <text:p>132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55]+[.G257]" office:value-type="currency" office:currency="EUR" office:value="132000" calcext:value-type="currency">
            <text:p>132.000,00 €</text:p>
          </table:table-cell>
        </table:table-row>
        <table:table-row table:style-name="ro2">
          <table:table-cell table:style-name="ce2" office:value-type="float" office:value="44" calcext:value-type="float" table:number-columns-spanned="1" table:number-rows-spanned="6">
            <text:p>44</text:p>
          </table:table-cell>
          <table:table-cell table:style-name="ce32" office:value-type="string" calcext:value-type="string" table:number-columns-spanned="4" table:number-rows-spanned="6">
            <text:p>DEPÓSITO REGULADOR EN EL SANTÍSIMO</text:p>
            <text:p/>
            <text:p/>
            <text:p>FINCA EL SANTÍSIM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500,00 m²</text:p>
          </table:table-cell>
          <table:table-cell table:style-name="ce15" office:value-type="currency" office:currency="EUR" office:value="36000" calcext:value-type="currency">
            <text:p>36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27,00 m²</text:p>
          </table:table-cell>
          <table:table-cell table:style-name="ce15" office:value-type="currency" office:currency="EUR" office:value="61621.06" calcext:value-type="currency">
            <text:p>61.621,06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61]+[.G263]" office:value-type="currency" office:currency="EUR" office:value="97621.06" calcext:value-type="currency">
            <text:p>97.621,06 €</text:p>
          </table:table-cell>
        </table:table-row>
        <table:table-row table:style-name="ro2">
          <table:table-cell table:style-name="ce2" office:value-type="float" office:value="45" calcext:value-type="float" table:number-columns-spanned="1" table:number-rows-spanned="6">
            <text:p>45</text:p>
          </table:table-cell>
          <table:table-cell table:style-name="ce32" office:value-type="string" calcext:value-type="string" table:number-columns-spanned="4" table:number-rows-spanned="6">
            <text:p>COLEGIO EN LA ANGOSTURA</text:p>
            <text:p/>
            <text:p/>
            <text:p>CALLE EL TEJAR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000,00 m²</text:p>
          </table:table-cell>
          <table:table-cell table:style-name="ce15" office:value-type="currency" office:currency="EUR" office:value="360000" calcext:value-type="currency">
            <text:p>360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971,00 m²</text:p>
          </table:table-cell>
          <table:table-cell table:style-name="ce15" office:value-type="currency" office:currency="EUR" office:value="1112590.08" calcext:value-type="currency">
            <text:p>1.112.590,08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67]+[.G269]" office:value-type="currency" office:currency="EUR" office:value="1472590.08" calcext:value-type="currency">
            <text:p>1.472.590,08 €</text:p>
          </table:table-cell>
        </table:table-row>
        <table:table-row table:style-name="ro2">
          <table:table-cell table:style-name="ce2" office:value-type="float" office:value="46" calcext:value-type="float" table:number-columns-spanned="1" table:number-rows-spanned="6">
            <text:p>46</text:p>
          </table:table-cell>
          <table:table-cell table:style-name="ce32" office:value-type="string" calcext:value-type="string" table:number-columns-spanned="4" table:number-rows-spanned="6">
            <text:p>TELECLUB DE LA ANGOSTURA</text:p>
            <text:p/>
            <text:p/>
            <text:p>CARRETERA DE LA ANGOSTUR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43,00 m²</text:p>
          </table:table-cell>
          <table:table-cell table:style-name="ce15" office:value-type="currency" office:currency="EUR" office:value="23328" calcext:value-type="currency">
            <text:p>23.328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60,00 m²</text:p>
          </table:table-cell>
          <table:table-cell table:style-name="ce15" office:value-type="currency" office:currency="EUR" office:value="141523.2" calcext:value-type="currency">
            <text:p>141.523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16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36" table:formula="of:=[.G273]+[.G275]" office:value-type="float" office:value="164851.2" calcext:value-type="float">
            <text:p>164851,2</text:p>
          </table:table-cell>
        </table:table-row>
        <table:table-row table:style-name="ro2">
          <table:table-cell table:style-name="ce2" office:value-type="float" office:value="47" calcext:value-type="float" table:number-columns-spanned="1" table:number-rows-spanned="6">
            <text:p>47</text:p>
          </table:table-cell>
          <table:table-cell table:style-name="ce32" office:value-type="string" calcext:value-type="string" table:number-columns-spanned="4" table:number-rows-spanned="6">
            <text:p>TERRENOS PARA ABRIR UNA </text:p>
            <text:p>CALLE EN EL TEJAR</text:p>
            <text:p/>
            <text:p/>
            <text:p>CALLE CAPITÁN LORENZ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11,00 m²</text:p>
          </table:table-cell>
          <table:table-cell table:style-name="ce15" office:value-type="currency" office:currency="EUR" office:value="32188.5" calcext:value-type="currency">
            <text:p>32.188,5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79]+[.G281]" office:value-type="currency" office:currency="EUR" office:value="32188.5" calcext:value-type="currency">
            <text:p>32.188,50 €</text:p>
          </table:table-cell>
        </table:table-row>
        <table:table-row table:style-name="ro2">
          <table:table-cell table:style-name="ce2" office:value-type="float" office:value="48" calcext:value-type="float" table:number-columns-spanned="1" table:number-rows-spanned="6">
            <text:p>48</text:p>
          </table:table-cell>
          <table:table-cell table:style-name="ce32" office:value-type="string" calcext:value-type="string" table:number-columns-spanned="4" table:number-rows-spanned="6">
            <text:p>DEPÓSITOS EN CUEVA DE LOS GATOS</text:p>
            <text:p/>
            <text:p/>
            <text:p>CAMINO DE LA CONCEPCIÓN </text:p>
            <text:p>A LA CRUZ DEL GAMONAL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44,00 m²</text:p>
          </table:table-cell>
          <table:table-cell table:style-name="ce15" office:value-type="currency" office:currency="EUR" office:value="8256" calcext:value-type="currency">
            <text:p>8.256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99,00 m²</text:p>
          </table:table-cell>
          <table:table-cell table:style-name="ce15" office:value-type="currency" office:currency="EUR" office:value="20364.96" calcext:value-type="currency">
            <text:p>20.364,96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85]+[.G287]" office:value-type="currency" office:currency="EUR" office:value="28620.96" calcext:value-type="currency">
            <text:p>28.620,96 €</text:p>
          </table:table-cell>
        </table:table-row>
        <table:table-row table:style-name="ro2">
          <table:table-cell table:style-name="ce2" office:value-type="float" office:value="49" calcext:value-type="float" table:number-columns-spanned="1" table:number-rows-spanned="6">
            <text:p>49</text:p>
          </table:table-cell>
          <table:table-cell table:style-name="ce32" office:value-type="string" calcext:value-type="string" table:number-columns-spanned="4" table:number-rows-spanned="6">
            <text:p>SOLAR PARA DEPÓSITO DE </text:p>
            <text:p>AGUAS RESIDUARIAS EN LA ATALAYA</text:p>
            <text:p/>
            <text:p>CARRETERA A LA ATALAY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26,50 m²</text:p>
          </table:table-cell>
          <table:table-cell table:style-name="ce15" office:value-type="currency" office:currency="EUR" office:value="9795" calcext:value-type="currency">
            <text:p>9.795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91]+[.G293]" office:value-type="currency" office:currency="EUR" office:value="9795" calcext:value-type="currency">
            <text:p>9.795,00 €</text:p>
          </table:table-cell>
        </table:table-row>
        <table:table-row table:style-name="ro2">
          <table:table-cell table:style-name="ce2" office:value-type="float" office:value="50" calcext:value-type="float" table:number-columns-spanned="1" table:number-rows-spanned="6">
            <text:p>50</text:p>
          </table:table-cell>
          <table:table-cell table:style-name="ce32" office:value-type="string" calcext:value-type="string" table:number-columns-spanned="4" table:number-rows-spanned="6">
            <text:p>COLEGIO LEOPOLDO MASSIEU Y VERDUGO</text:p>
            <text:p>EN LA CRUZ DEL GAMONAL</text:p>
            <text:p/>
            <text:p/>
            <text:p>CALLE CRUZ DEL GAMONAL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448,85 m²</text:p>
          </table:table-cell>
          <table:table-cell table:style-name="ce15" office:value-type="currency" office:currency="EUR" office:value="114748.92" calcext:value-type="currency">
            <text:p>114.748,92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09,00 m²</text:p>
          </table:table-cell>
          <table:table-cell table:style-name="ce15" office:value-type="currency" office:currency="EUR" office:value="174424.32" calcext:value-type="currency">
            <text:p>174.424,32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297]+[.G299]" office:value-type="currency" office:currency="EUR" office:value="289173.24" calcext:value-type="currency">
            <text:p>289.173,24 €</text:p>
          </table:table-cell>
        </table:table-row>
        <table:table-row table:style-name="ro2">
          <table:table-cell table:style-name="ce2" office:value-type="float" office:value="51" calcext:value-type="float" table:number-columns-spanned="1" table:number-rows-spanned="6">
            <text:p>51</text:p>
          </table:table-cell>
          <table:table-cell table:style-name="ce32" office:value-type="string" calcext:value-type="string" table:number-columns-spanned="4" table:number-rows-spanned="6">
            <text:p>CESIÓN DE 812,00 m² PARA VIAL EN </text:p>
            <text:p>LOMO CARRIÓN,TRAMO DE LA </text:p>
            <text:p>CALLE TAJINASTE</text:p>
            <text:p/>
            <text:p/>
            <text:p>CALLE TAJINASTE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812,00 m²</text:p>
          </table:table-cell>
          <table:table-cell table:style-name="ce15" office:value-type="currency" office:currency="EUR" office:value="73080" calcext:value-type="currency">
            <text:p>73.08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36"/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303]+[.G305]" office:value-type="currency" office:currency="EUR" office:value="73080" calcext:value-type="currency">
            <text:p>73.080,00 €</text:p>
          </table:table-cell>
        </table:table-row>
        <table:table-row table:style-name="ro2">
          <table:table-cell table:style-name="ce2" office:value-type="float" office:value="52" calcext:value-type="float" table:number-columns-spanned="1" table:number-rows-spanned="6">
            <text:p>52</text:p>
          </table:table-cell>
          <table:table-cell table:style-name="ce32" office:value-type="string" calcext:value-type="string" table:number-columns-spanned="4" table:number-rows-spanned="6">
            <text:p>LOCAL Y CANCHA EN </text:p>
            <text:p>LLANOS DE MARÍA RIVERA</text:p>
            <text:p/>
            <text:p/>
            <text:p>CARRETERA LLANOS DE MARÍA RIVER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088,00 m²</text:p>
          </table:table-cell>
          <table:table-cell table:style-name="ce15" office:value-type="currency" office:currency="EUR" office:value="150336" calcext:value-type="currency">
            <text:p>150.336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10,00 m²</text:p>
          </table:table-cell>
          <table:table-cell table:style-name="ce15" office:value-type="currency" office:currency="EUR" office:value="114307.2" calcext:value-type="currency">
            <text:p>114.307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309]+[.G311]" office:value-type="currency" office:currency="EUR" office:value="264643.2" calcext:value-type="currency">
            <text:p>264.643,20 €</text:p>
          </table:table-cell>
        </table:table-row>
        <table:table-row table:style-name="ro2">
          <table:table-cell table:style-name="ce2" office:value-type="float" office:value="53" calcext:value-type="float" table:number-columns-spanned="1" table:number-rows-spanned="6">
            <text:p>53</text:p>
          </table:table-cell>
          <table:table-cell table:style-name="ce32" office:value-type="string" calcext:value-type="string" table:number-columns-spanned="4" table:number-rows-spanned="6">
            <text:p>ENSANCHE ESTE DEL ACCESO AL </text:p>
            <text:p>CAMINO FINCA HUERTAS</text:p>
            <text:p/>
            <text:p/>
            <text:p>CAMINO FINCA HUERTA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5,00 m²</text:p>
          </table:table-cell>
          <table:table-cell table:style-name="ce15" office:value-type="currency" office:currency="EUR" office:value="1350" calcext:value-type="currency">
            <text:p>1.35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315]+[.G317]" office:value-type="currency" office:currency="EUR" office:value="1350" calcext:value-type="currency">
            <text:p>1.350,00 €</text:p>
          </table:table-cell>
        </table:table-row>
        <table:table-row table:style-name="ro2">
          <table:table-cell table:style-name="ce2" office:value-type="float" office:value="54" calcext:value-type="float" table:number-columns-spanned="1" table:number-rows-spanned="6">
            <text:p>54</text:p>
          </table:table-cell>
          <table:table-cell table:style-name="ce32" office:value-type="string" calcext:value-type="string" table:number-columns-spanned="4" table:number-rows-spanned="6">
            <text:p>ENSANCHE OESTE DEL ACCESO AL </text:p>
            <text:p>CAMINO FINCA HUERTA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style-name="ce7" office:value-type="string" calcext:value-type="string">
            <text:p>CAMINO FINCA HUERTAS</text:p>
          </table:covered-table-cell>
          <table:covered-table-cell table:number-columns-repeated="3" table:style-name="ce7"/>
          <table:table-cell table:style-name="ce37" office:value-type="string" calcext:value-type="string">
            <text:p>30,00 m²</text:p>
          </table:table-cell>
          <table:table-cell table:style-name="ce15" office:value-type="currency" office:currency="EUR" office:value="900" calcext:value-type="currency">
            <text:p>9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321]+[.G323]" office:value-type="currency" office:currency="EUR" office:value="900" calcext:value-type="currency">
            <text:p>900,00 €</text:p>
          </table:table-cell>
        </table:table-row>
        <table:table-row table:style-name="ro2">
          <table:table-cell table:style-name="ce2" office:value-type="float" office:value="55" calcext:value-type="float" table:number-columns-spanned="1" table:number-rows-spanned="6">
            <text:p>55</text:p>
          </table:table-cell>
          <table:table-cell table:style-name="ce32" office:value-type="string" calcext:value-type="string" table:number-columns-spanned="4" table:number-rows-spanned="6">
            <text:p>EDIFICIO POLIVALENTE (C. SALUD Y BAR)</text:p>
            <text:p>Y POZO EL MAJANO EN EL TEJAR</text:p>
            <text:p/>
            <text:p/>
            <text:p>EL TEJAR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26,00 m²</text:p>
          </table:table-cell>
          <table:table-cell table:style-name="ce15" office:value-type="currency" office:currency="EUR" office:value="49579.2" calcext:value-type="currency">
            <text:p>49.579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10,00 m²</text:p>
          </table:table-cell>
          <table:table-cell table:style-name="ce15" office:value-type="currency" office:currency="EUR" office:value="277603.2" calcext:value-type="currency">
            <text:p>277.603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327]+[.G329]" office:value-type="currency" office:currency="EUR" office:value="327182.4" calcext:value-type="currency">
            <text:p>327.182,40 €</text:p>
          </table:table-cell>
        </table:table-row>
        <table:table-row table:style-name="ro2">
          <table:table-cell table:style-name="ce2" office:value-type="float" office:value="56" calcext:value-type="float" table:number-columns-spanned="1" table:number-rows-spanned="6">
            <text:p>56</text:p>
          </table:table-cell>
          <table:table-cell table:style-name="ce32" office:value-type="string" calcext:value-type="string" table:number-columns-spanned="4" table:number-rows-spanned="6">
            <text:p>SOLAR DE 400 m² EN LA </text:p>
            <text:p>URBANIZACIÓN REAL DE COELLO</text:p>
            <text:p/>
            <text:p/>
            <text:p>CALLE REAL DE COELLO N.º 24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00,00 m²</text:p>
          </table:table-cell>
          <table:table-cell table:style-name="ce15" office:value-type="currency" office:currency="EUR" office:value="66000" calcext:value-type="currency">
            <text:p>66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333]+[.G335]" office:value-type="currency" office:currency="EUR" office:value="66000" calcext:value-type="currency">
            <text:p>66.000,00 €</text:p>
          </table:table-cell>
        </table:table-row>
        <table:table-row table:style-name="ro2">
          <table:table-cell table:style-name="ce2" office:value-type="float" office:value="57" calcext:value-type="float" table:number-columns-spanned="1" table:number-rows-spanned="6">
            <text:p>57</text:p>
          </table:table-cell>
          <table:table-cell table:style-name="ce32" office:value-type="string" calcext:value-type="string" table:number-columns-spanned="4" table:number-rows-spanned="6">
            <text:p>TERRENOS DE 1296 m² </text:p>
            <text:p>ANEXOS A LA IGLESIA DEL MONTE</text:p>
            <text:p/>
            <text:p/>
            <text:p>CALLE REAL DE COELL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296,00 m²</text:p>
          </table:table-cell>
          <table:table-cell table:style-name="ce15" office:value-type="currency" office:currency="EUR" office:value="194400" calcext:value-type="currency">
            <text:p>194.4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339]+[.G341]" office:value-type="currency" office:currency="EUR" office:value="194400" calcext:value-type="currency">
            <text:p>194.400,00 €</text:p>
          </table:table-cell>
        </table:table-row>
        <table:table-row table:style-name="ro2">
          <table:table-cell table:style-name="ce2" office:value-type="float" office:value="58" calcext:value-type="float" table:number-columns-spanned="1" table:number-rows-spanned="6">
            <text:p>58</text:p>
          </table:table-cell>
          <table:table-cell table:style-name="ce32" office:value-type="string" calcext:value-type="string" table:number-columns-spanned="4" table:number-rows-spanned="6">
            <text:p>PLAZA DE APARCAMIENTO 48-2 EN </text:p>
            <text:p>EDIFICIO DE LA CALLE NUEVA N.º 5</text:p>
            <text:p/>
            <text:p/>
            <text:p>CALLE NUEVA N.º 5, ESCALERA 1, </text:p>
            <text:p>PLANTA -2, PLAZA 48-2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1,00 m²</text:p>
          </table:table-cell>
          <table:table-cell table:style-name="ce15" office:value-type="currency" office:currency="EUR" office:value="1980" calcext:value-type="currency">
            <text:p>1.98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1,00 m²</text:p>
          </table:table-cell>
          <table:table-cell table:style-name="ce15" office:value-type="currency" office:currency="EUR" office:value="3880.8" calcext:value-type="currency">
            <text:p>3.880,8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345]+[.G347]" office:value-type="currency" office:currency="EUR" office:value="5860.8" calcext:value-type="currency">
            <text:p>5.860,80 €</text:p>
          </table:table-cell>
        </table:table-row>
        <table:table-row table:style-name="ro2">
          <table:table-cell table:style-name="ce2" office:value-type="float" office:value="59" calcext:value-type="float" table:number-columns-spanned="1" table:number-rows-spanned="6">
            <text:p>59</text:p>
          </table:table-cell>
          <table:table-cell table:style-name="ce32" office:value-type="string" calcext:value-type="string" table:number-columns-spanned="4" table:number-rows-spanned="6">
            <text:p>PLAZA DE APARCAMIENTO 48-3 EN </text:p>
            <text:p>EDIFICIO DE LA CALLE NUEVA N.º 5</text:p>
            <text:p/>
            <text:p/>
            <text:p>CALLE NUEVA N.º 5, ESCALERA 1, </text:p>
            <text:p>PLANTA -2, PLAZA 48-3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1,00 m²</text:p>
          </table:table-cell>
          <table:table-cell table:style-name="ce15" office:value-type="currency" office:currency="EUR" office:value="1980" calcext:value-type="currency">
            <text:p>1.98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1,00 m²</text:p>
          </table:table-cell>
          <table:table-cell table:style-name="ce15" office:value-type="currency" office:currency="EUR" office:value="3880.8" calcext:value-type="currency">
            <text:p>3.880,8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351]+[.G353]" office:value-type="currency" office:currency="EUR" office:value="5860.8" calcext:value-type="currency">
            <text:p>5.860,80 €</text:p>
          </table:table-cell>
        </table:table-row>
        <table:table-row table:style-name="ro2">
          <table:table-cell table:style-name="ce2" office:value-type="float" office:value="60" calcext:value-type="float" table:number-columns-spanned="1" table:number-rows-spanned="6">
            <text:p>60</text:p>
          </table:table-cell>
          <table:table-cell table:style-name="ce32" office:value-type="string" calcext:value-type="string" table:number-columns-spanned="4" table:number-rows-spanned="6">
            <text:p>TELECLUB EN SAN JOSÉ DE LAS VEGAS</text:p>
            <text:p/>
            <text:p/>
            <text:p>CALLE MELCHOR BRAVO DE LAGUN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80,00 m²</text:p>
          </table:table-cell>
          <table:table-cell table:style-name="ce15" office:value-type="currency" office:currency="EUR" office:value="12960" calcext:value-type="currency">
            <text:p>12.96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80,00 m²</text:p>
          </table:table-cell>
          <table:table-cell table:style-name="ce15" office:value-type="currency" office:currency="EUR" office:value="89812.8" calcext:value-type="currency">
            <text:p>89.812,8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357]+[.G359]" office:value-type="currency" office:currency="EUR" office:value="102772.8" calcext:value-type="currency">
            <text:p>102.772,80 €</text:p>
          </table:table-cell>
        </table:table-row>
        <table:table-row table:style-name="ro2">
          <table:table-cell table:style-name="ce2" office:value-type="float" office:value="61" calcext:value-type="float" table:number-columns-spanned="1" table:number-rows-spanned="6">
            <text:p>61</text:p>
          </table:table-cell>
          <table:table-cell table:style-name="ce32" office:value-type="string" calcext:value-type="string" table:number-columns-spanned="4" table:number-rows-spanned="6">
            <text:p>PLAZA PÚBLICA EN </text:p>
            <text:p>SAN JOSÉ DE LAS VEGAS</text:p>
            <text:p/>
            <text:p/>
            <text:p>CARRETERA GC 15, CRUCE DE LA ATALAY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869,00 m²</text:p>
          </table:table-cell>
          <table:table-cell table:style-name="ce15" office:value-type="currency" office:currency="EUR" office:value="119922" calcext:value-type="currency">
            <text:p>119.922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8,00 m²</text:p>
          </table:table-cell>
          <table:table-cell table:style-name="ce15" office:value-type="currency" office:currency="EUR" office:value="4813.54" calcext:value-type="currency">
            <text:p>4.813,54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363]+[.G365]" office:value-type="currency" office:currency="EUR" office:value="124735.54" calcext:value-type="currency">
            <text:p>124.735,54 €</text:p>
          </table:table-cell>
        </table:table-row>
        <table:table-row table:style-name="ro2">
          <table:table-cell table:style-name="ce2" office:value-type="float" office:value="62" calcext:value-type="float" table:number-columns-spanned="1" table:number-rows-spanned="6">
            <text:p>62</text:p>
          </table:table-cell>
          <table:table-cell table:style-name="ce32" office:value-type="string" calcext:value-type="string" table:number-columns-spanned="4" table:number-rows-spanned="6">
            <text:p>DEPÓSITO DE AGUA EN TERRENO </text:p>
            <text:p>DE 2.751,00 m² EN LA VEGUETILLA</text:p>
            <text:p/>
            <text:p>CARRETERA DEL CENTRO, LA VEGUETILL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751,00 m²</text:p>
          </table:table-cell>
          <table:table-cell table:style-name="ce15" office:value-type="currency" office:currency="EUR" office:value="66024" calcext:value-type="currency">
            <text:p>66.024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876,00 m²</text:p>
          </table:table-cell>
          <table:table-cell table:style-name="ce15" office:value-type="currency" office:currency="EUR" office:value="93893.18" calcext:value-type="currency">
            <text:p>93.893,18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369]+[.G371]" office:value-type="currency" office:currency="EUR" office:value="159917.18" calcext:value-type="currency">
            <text:p>159.917,18 €</text:p>
          </table:table-cell>
        </table:table-row>
        <table:table-row table:style-name="ro2">
          <table:table-cell table:style-name="ce2" office:value-type="float" office:value="63" calcext:value-type="float" table:number-columns-spanned="1" table:number-rows-spanned="6">
            <text:p>63</text:p>
          </table:table-cell>
          <table:table-cell table:style-name="ce32" office:value-type="string" calcext:value-type="string" table:number-columns-spanned="4" table:number-rows-spanned="6">
            <text:p>DEPÓSITO CUEVA ESTANQUE </text:p>
            <text:p>SUBTERRÁNEO EN TERRENO DE </text:p>
            <text:p>7.728,00 m² EN EL GAMONAL</text:p>
            <text:p/>
            <text:p/>
            <text:p>CAMINO CRUZ DEL GAMONAL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7728,00 m²</text:p>
          </table:table-cell>
          <table:table-cell table:style-name="ce15" office:value-type="currency" office:currency="EUR" office:value="695520" calcext:value-type="currency">
            <text:p>695.52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375]+[.G377]" office:value-type="currency" office:currency="EUR" office:value="695520" calcext:value-type="currency">
            <text:p>695.520,00 €</text:p>
          </table:table-cell>
        </table:table-row>
        <table:table-row table:style-name="ro2">
          <table:table-cell table:style-name="ce2" office:value-type="float" office:value="64" calcext:value-type="float" table:number-columns-spanned="1" table:number-rows-spanned="6">
            <text:p>64</text:p>
          </table:table-cell>
          <table:table-cell table:style-name="ce32" office:value-type="string" calcext:value-type="string" table:number-columns-spanned="4" table:number-rows-spanned="6">
            <text:p>PARQUE EN URBANIZACIÓN LOS VEROLES</text:p>
            <text:p/>
            <text:p/>
            <text:p>CALLE VEROL ALT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788,00 m²</text:p>
          </table:table-cell>
          <table:table-cell table:style-name="ce15" office:value-type="currency" office:currency="EUR" office:value="295020" calcext:value-type="currency">
            <text:p>295.02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36" office:value-type="float" office:value="0" calcext:value-type="float">
            <text:p>0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36" table:formula="of:=[.G381]+[.G383]" office:value-type="float" office:value="295020" calcext:value-type="float">
            <text:p>295020</text:p>
          </table:table-cell>
        </table:table-row>
        <table:table-row table:style-name="ro2">
          <table:table-cell table:style-name="ce3" office:value-type="float" office:value="65" calcext:value-type="float" table:number-columns-spanned="1" table:number-rows-spanned="6">
            <text:p>65</text:p>
          </table:table-cell>
          <table:table-cell table:style-name="ce3" office:value-type="string" calcext:value-type="string" table:number-columns-spanned="4" table:number-rows-spanned="6">
            <text:p>PARCELA DE 255,00 m² EN</text:p>
            <text:p>URBANIZACIÓN LOS VEROLES</text:p>
            <text:p/>
            <text:p/>
            <text:p>CAMINO DE LA CARRETERA GC 80 </text:p>
            <text:p>A LA CALLE VEROL ALTO</text:p>
          </table:table-cell>
          <table:covered-table-cell table:number-columns-repeated="3" table:style-name="ce8"/>
          <table:table-cell table:style-name="ce8" office:value-type="string" calcext:value-type="string">
            <text:p>Superficie de Parcela</text:p>
          </table:table-cell>
          <table:table-cell table:style-name="ce8" office:value-type="string" calcext:value-type="string">
            <text:p>Valor del suelo</text:p>
          </table:table-cell>
        </table:table-row>
        <table:table-row table:style-name="ro2">
          <table:covered-table-cell table:style-name="ce3"/>
          <table:covered-table-cell table:number-columns-repeated="4" table:style-name="ce8"/>
          <table:table-cell table:style-name="ce14" office:value-type="string" calcext:value-type="string">
            <text:p>255,00 m²</text:p>
          </table:table-cell>
          <table:table-cell table:style-name="ce18" office:value-type="currency" office:currency="EUR" office:value="30600" calcext:value-type="currency">
            <text:p>30.600,00 €</text:p>
          </table:table-cell>
        </table:table-row>
        <table:table-row table:style-name="ro2">
          <table:covered-table-cell table:style-name="ce3"/>
          <table:covered-table-cell table:number-columns-repeated="4" table:style-name="ce8"/>
          <table:table-cell table:style-name="ce8" office:value-type="string" calcext:value-type="string">
            <text:p>Superficie Construida</text:p>
          </table:table-cell>
          <table:table-cell table:style-name="ce8" office:value-type="string" calcext:value-type="string">
            <text:p>Valor de reposición</text:p>
          </table:table-cell>
        </table:table-row>
        <table:table-row table:style-name="ro2">
          <table:covered-table-cell table:style-name="ce3"/>
          <table:covered-table-cell table:number-columns-repeated="4" table:style-name="ce8"/>
          <table:table-cell table:style-name="ce14" office:value-type="string" calcext:value-type="string">
            <text:p>255,00 m²</text:p>
          </table:table-cell>
          <table:table-cell table:style-name="ce18" office:value-type="currency" office:currency="EUR" office:value="76500" calcext:value-type="currency">
            <text:p>76.500,00 €</text:p>
          </table:table-cell>
        </table:table-row>
        <table:table-row table:style-name="ro2">
          <table:covered-table-cell table:style-name="ce3"/>
          <table:covered-table-cell table:number-columns-repeated="4" table:style-name="ce8"/>
          <table:table-cell table:style-name="ce8" table:number-columns-spanned="1" table:number-rows-spanned="2"/>
          <table:table-cell table:style-name="ce8" office:value-type="string" calcext:value-type="string">
            <text:p>Valor total</text:p>
          </table:table-cell>
        </table:table-row>
        <table:table-row table:style-name="ro2">
          <table:covered-table-cell table:style-name="ce3"/>
          <table:covered-table-cell table:number-columns-repeated="5" table:style-name="ce8"/>
          <table:table-cell table:style-name="ce18" table:formula="of:=[.G387]+[.G389]" office:value-type="currency" office:currency="EUR" office:value="107100" calcext:value-type="currency">
            <text:p>107.100,00 €</text:p>
          </table:table-cell>
        </table:table-row>
        <table:table-row table:style-name="ro2">
          <table:table-cell table:style-name="ce2" office:value-type="float" office:value="66" calcext:value-type="float" table:number-columns-spanned="1" table:number-rows-spanned="6">
            <text:p>66</text:p>
          </table:table-cell>
          <table:table-cell table:style-name="ce32" office:value-type="string" calcext:value-type="string" table:number-columns-spanned="4" table:number-rows-spanned="6">
            <text:p>TERENOS DE 11958,00 m² </text:p>
            <text:p>LA URBANIZACIÓN LOS VEROLES</text:p>
            <text:p/>
            <text:p/>
            <text:p>CALLE VEROL BAJ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1958,00 m²</text:p>
          </table:table-cell>
          <table:table-cell table:style-name="ce15" office:value-type="currency" office:currency="EUR" office:value="35874" calcext:value-type="currency">
            <text:p>35.874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393]+[.G395]" office:value-type="currency" office:currency="EUR" office:value="35874" calcext:value-type="currency">
            <text:p>35.874,00 €</text:p>
          </table:table-cell>
        </table:table-row>
        <table:table-row table:style-name="ro2">
          <table:table-cell table:style-name="ce3" office:value-type="float" office:value="67" calcext:value-type="float" table:number-columns-spanned="1" table:number-rows-spanned="6">
            <text:p>67</text:p>
          </table:table-cell>
          <table:table-cell table:style-name="ce3" office:value-type="string" calcext:value-type="string" table:number-columns-spanned="4" table:number-rows-spanned="6">
            <text:p>ZONA VERDE DE 4.393,00 m²</text:p>
            <text:p>EN MONTE COELLO, </text:p>
            <text:p>CALLE PINTOR JESUS ARENCIBIA</text:p>
            <text:p/>
            <text:p/>
            <text:p>CALLE PINTOR JESUS ARENCIBIA</text:p>
          </table:table-cell>
          <table:covered-table-cell table:number-columns-repeated="3" table:style-name="ce8"/>
          <table:table-cell table:style-name="ce8" office:value-type="string" calcext:value-type="string">
            <text:p>Superficie de Parcela</text:p>
          </table:table-cell>
          <table:table-cell table:style-name="ce8" office:value-type="string" calcext:value-type="string">
            <text:p>Valor del suelo</text:p>
          </table:table-cell>
        </table:table-row>
        <table:table-row table:style-name="ro2">
          <table:covered-table-cell table:style-name="ce3"/>
          <table:covered-table-cell table:number-columns-repeated="4" table:style-name="ce8"/>
          <table:table-cell table:style-name="ce14" office:value-type="string" calcext:value-type="string">
            <text:p>4393,00 m²</text:p>
          </table:table-cell>
          <table:table-cell table:style-name="ce18" office:value-type="currency" office:currency="EUR" office:value="131790" calcext:value-type="currency">
            <text:p>131.790,00 €</text:p>
          </table:table-cell>
        </table:table-row>
        <table:table-row table:style-name="ro2">
          <table:covered-table-cell table:style-name="ce3"/>
          <table:covered-table-cell table:number-columns-repeated="4" table:style-name="ce8"/>
          <table:table-cell table:style-name="ce8" office:value-type="string" calcext:value-type="string">
            <text:p>Superficie Construida</text:p>
          </table:table-cell>
          <table:table-cell table:style-name="ce8" office:value-type="string" calcext:value-type="string">
            <text:p>Valor de reposición</text:p>
          </table:table-cell>
        </table:table-row>
        <table:table-row table:style-name="ro2">
          <table:covered-table-cell table:style-name="ce3"/>
          <table:covered-table-cell table:number-columns-repeated="4" table:style-name="ce8"/>
          <table:table-cell table:style-name="ce14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3"/>
          <table:covered-table-cell table:number-columns-repeated="4" table:style-name="ce8"/>
          <table:table-cell table:style-name="ce8" table:number-columns-spanned="1" table:number-rows-spanned="2"/>
          <table:table-cell table:style-name="ce8" office:value-type="string" calcext:value-type="string">
            <text:p>Valor total</text:p>
          </table:table-cell>
        </table:table-row>
        <table:table-row table:style-name="ro2">
          <table:covered-table-cell table:style-name="ce3"/>
          <table:covered-table-cell table:number-columns-repeated="5" table:style-name="ce8"/>
          <table:table-cell table:style-name="ce18" table:formula="of:=[.G399]+[.G401]" office:value-type="currency" office:currency="EUR" office:value="131790" calcext:value-type="currency">
            <text:p>131.790,00 €</text:p>
          </table:table-cell>
        </table:table-row>
        <table:table-row table:style-name="ro2">
          <table:table-cell table:style-name="ce3" office:value-type="float" office:value="68" calcext:value-type="float" table:number-columns-spanned="1" table:number-rows-spanned="6">
            <text:p>68</text:p>
          </table:table-cell>
          <table:table-cell table:style-name="ce3" office:value-type="string" calcext:value-type="string" table:number-columns-spanned="4" table:number-rows-spanned="6">
            <text:p>ZONA VERDE DE 5.532,00 m²</text:p>
            <text:p>EN MONTE COELLO, </text:p>
            <text:p>CALLE PINTOR JESUS ARENCIBIA</text:p>
            <text:p/>
            <text:p/>
            <text:p>CALLE PARQUE CENTRAL</text:p>
          </table:table-cell>
          <table:covered-table-cell table:number-columns-repeated="3" table:style-name="ce8"/>
          <table:table-cell table:style-name="ce8" office:value-type="string" calcext:value-type="string">
            <text:p>Superficie de Parcela</text:p>
          </table:table-cell>
          <table:table-cell table:style-name="ce8" office:value-type="string" calcext:value-type="string">
            <text:p>Valor del suelo</text:p>
          </table:table-cell>
        </table:table-row>
        <table:table-row table:style-name="ro2">
          <table:covered-table-cell table:style-name="ce3"/>
          <table:covered-table-cell table:number-columns-repeated="4" table:style-name="ce8"/>
          <table:table-cell table:style-name="ce14" office:value-type="string" calcext:value-type="string">
            <text:p>5532,00 m²</text:p>
          </table:table-cell>
          <table:table-cell table:style-name="ce18" office:value-type="currency" office:currency="EUR" office:value="954270" calcext:value-type="currency">
            <text:p>954.270,00 €</text:p>
          </table:table-cell>
        </table:table-row>
        <table:table-row table:style-name="ro2">
          <table:covered-table-cell table:style-name="ce3"/>
          <table:covered-table-cell table:number-columns-repeated="4" table:style-name="ce8"/>
          <table:table-cell table:style-name="ce8" office:value-type="string" calcext:value-type="string">
            <text:p>Superficie Construida</text:p>
          </table:table-cell>
          <table:table-cell table:style-name="ce8" office:value-type="string" calcext:value-type="string">
            <text:p>Valor de reposición</text:p>
          </table:table-cell>
        </table:table-row>
        <table:table-row table:style-name="ro2">
          <table:covered-table-cell table:style-name="ce3"/>
          <table:covered-table-cell table:number-columns-repeated="4" table:style-name="ce8"/>
          <table:table-cell table:style-name="ce14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3"/>
          <table:covered-table-cell table:number-columns-repeated="4" table:style-name="ce8"/>
          <table:table-cell table:style-name="ce8" table:number-columns-spanned="1" table:number-rows-spanned="2"/>
          <table:table-cell table:style-name="ce8" office:value-type="string" calcext:value-type="string">
            <text:p>Valor total</text:p>
          </table:table-cell>
        </table:table-row>
        <table:table-row table:style-name="ro2">
          <table:covered-table-cell table:style-name="ce3"/>
          <table:covered-table-cell table:number-columns-repeated="5" table:style-name="ce8"/>
          <table:table-cell table:style-name="ce18" table:formula="of:=[.G405]+[.G407]" office:value-type="currency" office:currency="EUR" office:value="954270" calcext:value-type="currency">
            <text:p>954.270,00 €</text:p>
          </table:table-cell>
        </table:table-row>
        <table:table-row table:style-name="ro2">
          <table:table-cell table:style-name="ce3" office:value-type="float" office:value="69" calcext:value-type="float" table:number-columns-spanned="1" table:number-rows-spanned="6">
            <text:p>69</text:p>
          </table:table-cell>
          <table:table-cell table:style-name="ce3" office:value-type="string" calcext:value-type="string" table:number-columns-spanned="4" table:number-rows-spanned="6">
            <text:p>RESERVA DE 1056,00 m² PARA DEPÓSITO </text:p>
            <text:p>EN MONTE COELLO, LOS LENTISCOS</text:p>
            <text:p/>
            <text:p/>
            <text:p>CALLE JULIO BATISTA REDONDO</text:p>
          </table:table-cell>
          <table:covered-table-cell table:number-columns-repeated="3" table:style-name="ce8"/>
          <table:table-cell table:style-name="ce8" office:value-type="string" calcext:value-type="string">
            <text:p>Superficie de Parcela</text:p>
          </table:table-cell>
          <table:table-cell table:style-name="ce8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056,00 m²</text:p>
          </table:table-cell>
          <table:table-cell table:style-name="ce15" office:value-type="currency" office:currency="EUR" office:value="25344" calcext:value-type="currency">
            <text:p>25.344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16,00 m²</text:p>
          </table:table-cell>
          <table:table-cell table:style-name="ce15" office:value-type="currency" office:currency="EUR" office:value="25256.45" calcext:value-type="currency">
            <text:p>25.256,45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411]+[.G413]" office:value-type="currency" office:currency="EUR" office:value="50600.45" calcext:value-type="currency">
            <text:p>50.600,45 €</text:p>
          </table:table-cell>
        </table:table-row>
        <table:table-row table:style-name="ro2">
          <table:table-cell table:style-name="ce2" office:value-type="float" office:value="70" calcext:value-type="float" table:number-columns-spanned="1" table:number-rows-spanned="6">
            <text:p>70</text:p>
          </table:table-cell>
          <table:table-cell table:style-name="ce32" office:value-type="string" calcext:value-type="string" table:number-columns-spanned="4" table:number-rows-spanned="6">
            <text:p>RESERVA DE 143,00 m² PARA E.T. EN </text:p>
            <text:p>MONTE COELLO, CALLE NESTOR ÁLAMO</text:p>
            <text:p/>
            <text:p/>
            <text:p>CALLE NESTOR ÁLAM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43,00 m²</text:p>
          </table:table-cell>
          <table:table-cell table:style-name="ce15" office:value-type="currency" office:currency="EUR" office:value="23595" calcext:value-type="currency">
            <text:p>23.595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417]+[.G419]" office:value-type="currency" office:currency="EUR" office:value="23595" calcext:value-type="currency">
            <text:p>23.595,00 €</text:p>
          </table:table-cell>
        </table:table-row>
        <table:table-row table:style-name="ro2">
          <table:table-cell table:style-name="ce2" office:value-type="float" office:value="71" calcext:value-type="float" table:number-columns-spanned="1" table:number-rows-spanned="6">
            <text:p>71</text:p>
          </table:table-cell>
          <table:table-cell table:style-name="ce32" office:value-type="string" calcext:value-type="string" table:number-columns-spanned="4" table:number-rows-spanned="6">
            <text:p>RESERVA DE 477,00 m² PARA </text:p>
            <text:p>DEPÓSITO URBANO EN MONTE COELLO</text:p>
            <text:p/>
            <text:p/>
            <text:p>CALLE INOCENCIA ACOSTA PADILL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77,00 m²</text:p>
          </table:table-cell>
          <table:table-cell table:style-name="ce15" office:value-type="currency" office:currency="EUR" office:value="71550" calcext:value-type="currency">
            <text:p>71.55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423]+[.G425]" office:value-type="currency" office:currency="EUR" office:value="71550" calcext:value-type="currency">
            <text:p>71.550,00 €</text:p>
          </table:table-cell>
        </table:table-row>
        <table:table-row table:style-name="ro2">
          <table:table-cell table:style-name="ce2" office:value-type="float" office:value="72" calcext:value-type="float" table:number-columns-spanned="1" table:number-rows-spanned="6">
            <text:p>72</text:p>
          </table:table-cell>
          <table:table-cell table:style-name="ce32" office:value-type="string" calcext:value-type="string" table:number-columns-spanned="4" table:number-rows-spanned="6">
            <text:p>TERRENOS DE 1.700,00 m² EN</text:p>
            <text:p>URBANIZACIÓN LOS VEROLES</text:p>
            <text:p/>
            <text:p/>
            <text:p>CALLE VEROL BAJ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700,00 m²</text:p>
          </table:table-cell>
          <table:table-cell table:style-name="ce15" office:value-type="currency" office:currency="EUR" office:value="255000" calcext:value-type="currency">
            <text:p>255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429]+[.G431]" office:value-type="currency" office:currency="EUR" office:value="255000" calcext:value-type="currency">
            <text:p>255.000,00 €</text:p>
          </table:table-cell>
        </table:table-row>
        <table:table-row table:style-name="ro2">
          <table:table-cell table:style-name="ce2" office:value-type="float" office:value="73" calcext:value-type="float" table:number-columns-spanned="1" table:number-rows-spanned="6">
            <text:p>73</text:p>
          </table:table-cell>
          <table:table-cell table:style-name="ce32" office:value-type="string" calcext:value-type="string" table:number-columns-spanned="4" table:number-rows-spanned="6">
            <text:p>TERRENO DE 750,00 m² PARA </text:p>
            <text:p>PLAZA PÚBLICA EN CRUZ DEL GAMONAL</text:p>
            <text:p/>
            <text:p/>
            <text:p>CAMINO CRUZ DEL GAMONAL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750,00 m²</text:p>
          </table:table-cell>
          <table:table-cell table:style-name="ce15" office:value-type="currency" office:currency="EUR" office:value="67500" calcext:value-type="currency">
            <text:p>67.5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435]+[.G437]" office:value-type="currency" office:currency="EUR" office:value="67500" calcext:value-type="currency">
            <text:p>67.500,00 €</text:p>
          </table:table-cell>
        </table:table-row>
        <table:table-row table:style-name="ro2">
          <table:table-cell table:style-name="ce2" office:value-type="float" office:value="74" calcext:value-type="float" table:number-columns-spanned="1" table:number-rows-spanned="6">
            <text:p>74</text:p>
          </table:table-cell>
          <table:table-cell table:style-name="ce32" office:value-type="string" calcext:value-type="string" table:number-columns-spanned="4" table:number-rows-spanned="6">
            <text:p>TERRENO DE 8.721,00 m² EN </text:p>
            <text:p>LA FINCA LA ALCANTARILLA Y EL GALEÓN</text:p>
            <text:p/>
            <text:p/>
            <text:p>PASEO GUINIGUAD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8721,00 <text:s/>m²</text:p>
          </table:table-cell>
          <table:table-cell table:style-name="ce15" office:value-type="currency" office:currency="EUR" office:value="1726758" calcext:value-type="currency">
            <text:p>1.726.758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441]+[.G443]" office:value-type="currency" office:currency="EUR" office:value="1726758" calcext:value-type="currency">
            <text:p>1.726.758,00 €</text:p>
          </table:table-cell>
        </table:table-row>
        <table:table-row table:style-name="ro2">
          <table:table-cell table:style-name="ce2" office:value-type="float" office:value="75" calcext:value-type="float" table:number-columns-spanned="1" table:number-rows-spanned="6">
            <text:p>75</text:p>
          </table:table-cell>
          <table:table-cell table:style-name="ce32" office:value-type="string" calcext:value-type="string" table:number-columns-spanned="4" table:number-rows-spanned="6">
            <text:p>PARCELA DEL CENTRO DE SALUD EN </text:p>
            <text:p>LA FINCA LA ALCANTARILLA Y EL GALEÓN</text:p>
            <text:p/>
            <text:p/>
            <text:p>PASEO GUINIGUAD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594,00 m²</text:p>
          </table:table-cell>
          <table:table-cell table:style-name="ce15" office:value-type="currency" office:currency="EUR" office:value="286920" calcext:value-type="currency">
            <text:p>286.92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447]+[.G449]" office:value-type="currency" office:currency="EUR" office:value="286920" calcext:value-type="currency">
            <text:p>286.920,00 €</text:p>
          </table:table-cell>
        </table:table-row>
        <table:table-row table:style-name="ro2">
          <table:table-cell table:style-name="ce2" office:value-type="float" office:value="76" calcext:value-type="float" table:number-columns-spanned="1" table:number-rows-spanned="6">
            <text:p>76</text:p>
          </table:table-cell>
          <table:table-cell table:style-name="ce32" office:value-type="string" calcext:value-type="string" table:number-columns-spanned="4" table:number-rows-spanned="6">
            <text:p>GUARDERÍA EN </text:p>
            <text:p>LA FINCA LA ALCANTARILLA Y EL GALEÓN</text:p>
            <text:p/>
            <text:p/>
            <text:p>PASEO GUINIGUAD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845,00 m²</text:p>
          </table:table-cell>
          <table:table-cell table:style-name="ce15" office:value-type="currency" office:currency="EUR" office:value="332100" calcext:value-type="currency">
            <text:p>332.1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453]+[.G455]" office:value-type="currency" office:currency="EUR" office:value="332100" calcext:value-type="currency">
            <text:p>332.100,00 €</text:p>
          </table:table-cell>
        </table:table-row>
        <table:table-row table:style-name="ro2">
          <table:table-cell table:style-name="ce2" office:value-type="float" office:value="77" calcext:value-type="float" table:number-columns-spanned="1" table:number-rows-spanned="6">
            <text:p>77</text:p>
          </table:table-cell>
          <table:table-cell table:style-name="ce32" office:value-type="string" calcext:value-type="string" table:number-columns-spanned="4" table:number-rows-spanned="6">
            <text:p>VELATORIO EN </text:p>
            <text:p>LA FINCA LA ALCANTARILLA Y EL GALEÓN</text:p>
            <text:p/>
            <text:p/>
            <text:p>PASEO GUINIGUAD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908,00 m²</text:p>
          </table:table-cell>
          <table:table-cell table:style-name="ce15" office:value-type="currency" office:currency="EUR" office:value="163440" calcext:value-type="currency">
            <text:p>163.44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459]+[.G461]" office:value-type="currency" office:currency="EUR" office:value="163440" calcext:value-type="currency">
            <text:p>163.440,00 €</text:p>
          </table:table-cell>
        </table:table-row>
        <table:table-row table:style-name="ro2">
          <table:table-cell table:style-name="ce2" office:value-type="float" office:value="78" calcext:value-type="float" table:number-columns-spanned="1" table:number-rows-spanned="6">
            <text:p>78</text:p>
          </table:table-cell>
          <table:table-cell table:style-name="ce32" office:value-type="string" calcext:value-type="string" table:number-columns-spanned="4" table:number-rows-spanned="6">
            <text:p>TERREO DE 10.015,54 m² EN LOS OLIVOS </text:p>
            <text:p>PARA INSTITUTO DE ENSEÑANZAS MEDIAS</text:p>
            <text:p/>
            <text:p/>
            <text:p>CARRETERA DE LOS OLIVO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0015,54 m²</text:p>
          </table:table-cell>
          <table:table-cell table:style-name="ce15" office:value-type="currency" office:currency="EUR" office:value="1652564.1" calcext:value-type="currency">
            <text:p>1.652.564,1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465]+[.G467]" office:value-type="currency" office:currency="EUR" office:value="1652564.1" calcext:value-type="currency">
            <text:p>1.652.564,10 €</text:p>
          </table:table-cell>
        </table:table-row>
        <table:table-row table:style-name="ro2">
          <table:table-cell table:style-name="ce2" office:value-type="float" office:value="79" calcext:value-type="float" table:number-columns-spanned="1" table:number-rows-spanned="6">
            <text:p>79</text:p>
          </table:table-cell>
          <table:table-cell table:style-name="ce32" office:value-type="string" calcext:value-type="string" table:number-columns-spanned="4" table:number-rows-spanned="6">
            <text:p>CASA ALFAR PANCHITO EN LA ATALAYA</text:p>
            <text:p/>
            <text:p/>
            <text:p>CAMINO A LA PICOTA N.º 15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65,00 m²</text:p>
          </table:table-cell>
          <table:table-cell table:style-name="ce15" office:value-type="currency" office:currency="EUR" office:value="25440" calcext:value-type="currency">
            <text:p>25.44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01,70 m²</text:p>
          </table:table-cell>
          <table:table-cell table:style-name="ce15" office:value-type="currency" office:currency="EUR" office:value="51256.8" calcext:value-type="currency">
            <text:p>51.256,8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471]+[.G473]" office:value-type="currency" office:currency="EUR" office:value="76696.8" calcext:value-type="currency">
            <text:p>76.696,80 €</text:p>
          </table:table-cell>
        </table:table-row>
        <table:table-row table:style-name="ro2">
          <table:table-cell table:style-name="ce2" office:value-type="float" office:value="80" calcext:value-type="float" table:number-columns-spanned="1" table:number-rows-spanned="6">
            <text:p>80</text:p>
          </table:table-cell>
          <table:table-cell table:style-name="ce32" office:value-type="string" calcext:value-type="string" table:number-columns-spanned="4" table:number-rows-spanned="6">
            <text:p>CENTRO LOCERO DE LA ATALAYA</text:p>
            <text:p/>
            <text:p/>
            <text:p>CAMINO A LA PICOTA N.º 11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74,00 <text:s/>m²</text:p>
          </table:table-cell>
          <table:table-cell table:style-name="ce15" office:value-type="currency" office:currency="EUR" office:value="35904" calcext:value-type="currency">
            <text:p>35.904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79,00 m²</text:p>
          </table:table-cell>
          <table:table-cell table:style-name="ce15" office:value-type="currency" office:currency="EUR" office:value="97734" calcext:value-type="currency">
            <text:p>97.734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477]+[.G479]" office:value-type="currency" office:currency="EUR" office:value="133638" calcext:value-type="currency">
            <text:p>133.638,00 €</text:p>
          </table:table-cell>
        </table:table-row>
        <table:table-row table:style-name="ro2">
          <table:table-cell table:style-name="ce2" office:value-type="float" office:value="81" calcext:value-type="float" table:number-columns-spanned="1" table:number-rows-spanned="6">
            <text:p>81</text:p>
          </table:table-cell>
          <table:table-cell table:style-name="ce32" office:value-type="string" calcext:value-type="string" table:number-columns-spanned="4" table:number-rows-spanned="6">
            <text:p>TERRENO PARA PLAZA Y LOCAL SOCIAL </text:p>
            <text:p>EN LAS GOTERAS</text:p>
            <text:p/>
            <text:p/>
            <text:p>CAMINO EL CARMEN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00,00 m²</text:p>
          </table:table-cell>
          <table:table-cell table:style-name="ce15" office:value-type="currency" office:currency="EUR" office:value="36000" calcext:value-type="currency">
            <text:p>36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483]+[.G485]" office:value-type="currency" office:currency="EUR" office:value="36000" calcext:value-type="currency">
            <text:p>36.000,00 €</text:p>
          </table:table-cell>
        </table:table-row>
        <table:table-row table:style-name="ro2">
          <table:table-cell table:style-name="ce2" office:value-type="float" office:value="82" calcext:value-type="float" table:number-columns-spanned="1" table:number-rows-spanned="6">
            <text:p>82</text:p>
          </table:table-cell>
          <table:table-cell table:style-name="ce32" office:value-type="string" calcext:value-type="string" table:number-columns-spanned="4" table:number-rows-spanned="6">
            <text:p>PARCELA DE 2.000,00 m² EN EL GAMONAL,</text:p>
            <text:p>PARA CANCHA DEPORTIVA</text:p>
            <text:p/>
            <text:p/>
            <text:p>GAMONAL BAJ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000,00 m²</text:p>
          </table:table-cell>
          <table:table-cell table:style-name="ce15" office:value-type="currency" office:currency="EUR" office:value="158400" calcext:value-type="currency">
            <text:p>158.4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489]+[.G491]" office:value-type="currency" office:currency="EUR" office:value="158400" calcext:value-type="currency">
            <text:p>158.400,00 €</text:p>
          </table:table-cell>
        </table:table-row>
        <table:table-row table:style-name="ro2">
          <table:table-cell table:style-name="ce2" office:value-type="float" office:value="83" calcext:value-type="float" table:number-columns-spanned="1" table:number-rows-spanned="6">
            <text:p>83</text:p>
          </table:table-cell>
          <table:table-cell table:style-name="ce32" office:value-type="string" calcext:value-type="string" table:number-columns-spanned="4" table:number-rows-spanned="6">
            <text:p>PARCELA DE 560,00 m² EN EL GAMONAL, </text:p>
            <text:p>PARA CANCHA DEPORTIVA</text:p>
            <text:p/>
            <text:p/>
            <text:p>GAMONAL BAJ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style-name="ce7" office:value-type="string" calcext:value-type="string">
            <text:p>PARA CANCHA DEPORTIVA</text:p>
          </table:covered-table-cell>
          <table:covered-table-cell table:number-columns-repeated="3" table:style-name="ce7"/>
          <table:table-cell table:style-name="ce37" office:value-type="string" calcext:value-type="string">
            <text:p>560,00 m²</text:p>
          </table:table-cell>
          <table:table-cell table:style-name="ce15" office:value-type="currency" office:currency="EUR" office:value="50400" calcext:value-type="currency">
            <text:p>50.4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style-name="ce7" office:value-type="string" calcext:value-type="string">
            <text:p>GAMONAL BAJO</text:p>
          </table:covered-table-cell>
          <table:covered-table-cell table:number-columns-repeated="3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495]+[.G497]" office:value-type="currency" office:currency="EUR" office:value="50400" calcext:value-type="currency">
            <text:p>50.400,00 €</text:p>
          </table:table-cell>
        </table:table-row>
        <table:table-row table:style-name="ro2">
          <table:table-cell table:style-name="ce2" office:value-type="float" office:value="84" calcext:value-type="float" table:number-columns-spanned="1" table:number-rows-spanned="6">
            <text:p>84</text:p>
          </table:table-cell>
          <table:table-cell table:style-name="ce32" office:value-type="string" calcext:value-type="string" table:number-columns-spanned="4" table:number-rows-spanned="6">
            <text:p>CASA EN LA CALLE MURCIA N.º 1,</text:p>
            <text:p> LA ATALAYA</text:p>
            <text:p/>
            <text:p/>
            <text:p>CALLE MURCIA N.º 1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75,00 m²</text:p>
          </table:table-cell>
          <table:table-cell table:style-name="ce15" office:value-type="currency" office:currency="EUR" office:value="33000" calcext:value-type="currency">
            <text:p>33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01]+[.G503]" office:value-type="currency" office:currency="EUR" office:value="33000" calcext:value-type="currency">
            <text:p>33.000,00 €</text:p>
          </table:table-cell>
        </table:table-row>
        <table:table-row table:style-name="ro2">
          <table:table-cell table:style-name="ce2" office:value-type="float" office:value="85" calcext:value-type="float" table:number-columns-spanned="1" table:number-rows-spanned="6">
            <text:p>85</text:p>
          </table:table-cell>
          <table:table-cell table:style-name="ce32" office:value-type="string" calcext:value-type="string" table:number-columns-spanned="4" table:number-rows-spanned="6">
            <text:p>TERRENO DE 1.201,65 m² PARA VIAL EN LA </text:p>
            <text:p>CALLE TEOBALDO POWER</text:p>
            <text:p/>
            <text:p/>
            <text:p>CALLE TEOBALDO POWER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201,65 m²</text:p>
          </table:table-cell>
          <table:table-cell table:style-name="ce15" office:value-type="currency" office:currency="EUR" office:value="180247.5" calcext:value-type="currency">
            <text:p>180.247,5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07]+[.G509]" office:value-type="currency" office:currency="EUR" office:value="180247.5" calcext:value-type="currency">
            <text:p>180.247,50 €</text:p>
          </table:table-cell>
        </table:table-row>
        <table:table-row table:style-name="ro2">
          <table:table-cell table:style-name="ce2" office:value-type="float" office:value="86" calcext:value-type="float" table:number-columns-spanned="1" table:number-rows-spanned="6">
            <text:p>86</text:p>
          </table:table-cell>
          <table:table-cell table:style-name="ce32" office:value-type="string" calcext:value-type="string" table:number-columns-spanned="4" table:number-rows-spanned="6">
            <text:p>PARCELA DE 170,0 m² EN LA </text:p>
            <text:p>CALLE TEOBALDO POWER</text:p>
            <text:p/>
            <text:p/>
            <text:p>CALLE TEOBALDO POWER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70,00 m²</text:p>
          </table:table-cell>
          <table:table-cell table:style-name="ce15" office:value-type="currency" office:currency="EUR" office:value="25500" calcext:value-type="currency">
            <text:p>25.5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13]+[.G515]" office:value-type="currency" office:currency="EUR" office:value="25500" calcext:value-type="currency">
            <text:p>25.500,00 €</text:p>
          </table:table-cell>
        </table:table-row>
        <table:table-row table:style-name="ro2">
          <table:table-cell table:style-name="ce2" office:value-type="float" office:value="87" calcext:value-type="float" table:number-columns-spanned="1" table:number-rows-spanned="6">
            <text:p>87</text:p>
          </table:table-cell>
          <table:table-cell table:style-name="ce32" office:value-type="string" calcext:value-type="string" table:number-columns-spanned="4" table:number-rows-spanned="6">
            <text:p>CANCHA DEPORTIVA EN LA </text:p>
            <text:p>URBANIZACIÓN MONTEBRAVO</text:p>
            <text:p/>
            <text:p/>
            <text:p>CALLEJON DEL TRAMO 3 DE LA </text:p>
            <text:p>CALLE MONTEBRAV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65,00 m²</text:p>
          </table:table-cell>
          <table:table-cell table:style-name="ce15" office:value-type="currency" office:currency="EUR" office:value="84750" calcext:value-type="currency">
            <text:p>84.75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19]+[.G521]" office:value-type="currency" office:currency="EUR" office:value="84750" calcext:value-type="currency">
            <text:p>84.750,00 €</text:p>
          </table:table-cell>
        </table:table-row>
        <table:table-row table:style-name="ro2">
          <table:table-cell table:style-name="ce2" office:value-type="float" office:value="88" calcext:value-type="float" table:number-columns-spanned="1" table:number-rows-spanned="6">
            <text:p>88</text:p>
          </table:table-cell>
          <table:table-cell table:style-name="ce32" office:value-type="string" calcext:value-type="string" table:number-columns-spanned="4" table:number-rows-spanned="6">
            <text:p>TERRENO DE 1.799,09 m² PARA AMPLIACIÓN </text:p>
            <text:p>DE LA CALLE GUSTAVO J. NAVARRO NIETO</text:p>
            <text:p/>
            <text:p/>
            <text:p><text:span text:style-name="T1">CALLE GUSTAVO J. NAVARRO NIETO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799,09 m²</text:p>
          </table:table-cell>
          <table:table-cell table:style-name="ce15" office:value-type="currency" office:currency="EUR" office:value="269863.5" calcext:value-type="currency">
            <text:p>269.863,5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25]+[.G527]" office:value-type="currency" office:currency="EUR" office:value="269863.5" calcext:value-type="currency">
            <text:p>269.863,50 €</text:p>
          </table:table-cell>
        </table:table-row>
        <table:table-row table:style-name="ro2">
          <table:table-cell table:style-name="ce2" office:value-type="float" office:value="89" calcext:value-type="float" table:number-columns-spanned="1" table:number-rows-spanned="6">
            <text:p>89</text:p>
          </table:table-cell>
          <table:table-cell table:style-name="ce32" office:value-type="string" calcext:value-type="string" table:number-columns-spanned="4" table:number-rows-spanned="6">
            <text:p>TERRENO DE 528,00 m² PARA ACCESO DE </text:p>
            <text:p>VEHÍCULOS AL INSTITUTO EN LOS OLIVOS</text:p>
            <text:p/>
            <text:p/>
            <text:p>CARRETERA DE LOS OLIVO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28,00 m²</text:p>
          </table:table-cell>
          <table:table-cell table:style-name="ce15" office:value-type="currency" office:currency="EUR" office:value="79200" calcext:value-type="currency">
            <text:p>79.2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31]+[.G533]" office:value-type="currency" office:currency="EUR" office:value="79200" calcext:value-type="currency">
            <text:p>79.200,00 €</text:p>
          </table:table-cell>
        </table:table-row>
        <table:table-row table:style-name="ro2">
          <table:table-cell table:style-name="ce2" office:value-type="float" office:value="90" calcext:value-type="float" table:number-columns-spanned="1" table:number-rows-spanned="6">
            <text:p>90</text:p>
          </table:table-cell>
          <table:table-cell table:style-name="ce32" office:value-type="string" calcext:value-type="string" table:number-columns-spanned="4" table:number-rows-spanned="6">
            <text:p>BIBLIOTECA EN LA CALLE CASTELAR N.º 13</text:p>
            <text:p/>
            <text:p/>
            <text:p>CALLE CASTELAR N.º 13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00,00 m²</text:p>
          </table:table-cell>
          <table:table-cell table:style-name="ce15" office:value-type="currency" office:currency="EUR" office:value="28800" calcext:value-type="currency">
            <text:p>28.8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42,00 m²</text:p>
          </table:table-cell>
          <table:table-cell table:style-name="ce15" office:value-type="currency" office:currency="EUR" office:value="183284.64" calcext:value-type="currency">
            <text:p>183.284,64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37]+[.G539]" office:value-type="currency" office:currency="EUR" office:value="212084.64" calcext:value-type="currency">
            <text:p>212.084,64 €</text:p>
          </table:table-cell>
        </table:table-row>
        <table:table-row table:style-name="ro2">
          <table:table-cell table:style-name="ce2" office:value-type="float" office:value="91" calcext:value-type="float" table:number-columns-spanned="1" table:number-rows-spanned="6">
            <text:p>91</text:p>
          </table:table-cell>
          <table:table-cell table:style-name="ce32" office:value-type="string" calcext:value-type="string" table:number-columns-spanned="4" table:number-rows-spanned="6">
            <text:p>LOCAL SOCIOCULTURAL EN LA </text:p>
            <text:p>CALLE CURA NAVARRO, LA ATALAYA</text:p>
            <text:p/>
            <text:p/>
            <text:p>CALLE CURA NAVARR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376,00 m²</text:p>
          </table:table-cell>
          <table:table-cell table:style-name="ce15" office:value-type="currency" office:currency="EUR" office:value="151910.4" calcext:value-type="currency">
            <text:p>151.910,4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60,00 m²</text:p>
          </table:table-cell>
          <table:table-cell table:style-name="ce15" office:value-type="currency" office:currency="EUR" office:value="250387.2" calcext:value-type="currency">
            <text:p>250.387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43]+[.G545]" office:value-type="currency" office:currency="EUR" office:value="402297.6" calcext:value-type="currency">
            <text:p>402.297,60 €</text:p>
          </table:table-cell>
        </table:table-row>
        <table:table-row table:style-name="ro2">
          <table:table-cell table:style-name="ce2" office:value-type="float" office:value="92" calcext:value-type="float" table:number-columns-spanned="1" table:number-rows-spanned="6">
            <text:p>92</text:p>
          </table:table-cell>
          <table:table-cell table:style-name="ce32" office:value-type="string" calcext:value-type="string" table:number-columns-spanned="4" table:number-rows-spanned="6">
            <text:p>TERRENO DE 13.039,37 m² EN EL </text:p>
            <text:p>SURESTE DE LA UNIDAD DE ACTUACIÓN N.º 7</text:p>
            <text:p/>
            <text:p/>
            <text:p>CALLE GUSTAVO J. NAVARRO NIET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3039,37 m²</text:p>
          </table:table-cell>
          <table:table-cell table:style-name="ce15" office:value-type="currency" office:currency="EUR" office:value="1955905.5" calcext:value-type="currency">
            <text:p>1.955.905,5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49]+[.G551]" office:value-type="currency" office:currency="EUR" office:value="1955905.5" calcext:value-type="currency">
            <text:p>1.955.905,50 €</text:p>
          </table:table-cell>
        </table:table-row>
        <table:table-row table:style-name="ro2">
          <table:table-cell table:style-name="ce2" office:value-type="float" office:value="93" calcext:value-type="float" table:number-columns-spanned="1" table:number-rows-spanned="6">
            <text:p>93</text:p>
          </table:table-cell>
          <table:table-cell table:style-name="ce32" office:value-type="string" calcext:value-type="string" table:number-columns-spanned="4" table:number-rows-spanned="6">
            <text:p>PARCELA DE 183,00 m² EN </text:p>
            <text:p>TROZO RESIDUAL DE 5.688,24 m² </text:p>
            <text:p>U.A.7 LOS LENTISCOS</text:p>
            <text:p/>
            <text:p/>
            <text:p>URBANIZACIÓN GAROE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83,00 m²</text:p>
          </table:table-cell>
          <table:table-cell table:style-name="ce15" office:value-type="currency" office:currency="EUR" office:value="30195" calcext:value-type="currency">
            <text:p>30.195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55]+[.G557]" office:value-type="currency" office:currency="EUR" office:value="30195" calcext:value-type="currency">
            <text:p>30.195,00 €</text:p>
          </table:table-cell>
        </table:table-row>
        <table:table-row table:style-name="ro2">
          <table:table-cell table:style-name="ce2" office:value-type="float" office:value="94" calcext:value-type="float" table:number-columns-spanned="1" table:number-rows-spanned="6">
            <text:p>94</text:p>
          </table:table-cell>
          <table:table-cell table:style-name="ce32" office:value-type="string" calcext:value-type="string" table:number-columns-spanned="4" table:number-rows-spanned="6">
            <text:p>PARCELA OCHO-UNO-UNO (08-01-01)</text:p>
            <text:p> DE 559,00 m² EN CUESTA LA GRAMA</text:p>
            <text:p/>
            <text:p/>
            <text:p>TRAMO 1 DE LA CALLE CUESTA LA GRAM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59,00 m²</text:p>
          </table:table-cell>
          <table:table-cell table:style-name="ce15" office:value-type="currency" office:currency="EUR" office:value="92235" calcext:value-type="currency">
            <text:p>92.235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61]+[.G563]" office:value-type="currency" office:currency="EUR" office:value="92235" calcext:value-type="currency">
            <text:p>92.235,00 €</text:p>
          </table:table-cell>
        </table:table-row>
        <table:table-row table:style-name="ro2">
          <table:table-cell table:style-name="ce2" office:value-type="float" office:value="95" calcext:value-type="float" table:number-columns-spanned="1" table:number-rows-spanned="6">
            <text:p>95</text:p>
          </table:table-cell>
          <table:table-cell table:style-name="ce32" office:value-type="string" calcext:value-type="string" table:number-columns-spanned="4" table:number-rows-spanned="6">
            <text:p><text:span text:style-name="T1">PARCELA OCHO-UNO-SIETE (08-01-07)</text:span></text:p>
            <text:p><text:span text:style-name="T1"> DE 1.500,00 m² EN CUESTA LA GRAMA</text:span></text:p>
            <text:p/>
            <text:p/>
            <text:p><text:span text:style-name="T1">CUESTA DE LA GRAMA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500,00 m²</text:p>
          </table:table-cell>
          <table:table-cell table:style-name="ce15" office:value-type="currency" office:currency="EUR" office:value="225000" calcext:value-type="currency">
            <text:p>225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67]+[.G569]" office:value-type="currency" office:currency="EUR" office:value="225000" calcext:value-type="currency">
            <text:p>225.000,00 €</text:p>
          </table:table-cell>
        </table:table-row>
        <table:table-row table:style-name="ro2">
          <table:table-cell table:style-name="ce2" office:value-type="float" office:value="96" calcext:value-type="float" table:number-columns-spanned="1" table:number-rows-spanned="6">
            <text:p>96</text:p>
          </table:table-cell>
          <table:table-cell table:style-name="ce32" office:value-type="string" calcext:value-type="string" table:number-columns-spanned="4" table:number-rows-spanned="6">
            <text:p><text:span text:style-name="T1">PARCELA OCHO-UNO-SEIS (08-01-06)</text:span></text:p>
            <text:p><text:span text:style-name="T1"> DE 8.000,00 m² EN CUESTA LA GRAMA</text:span></text:p>
            <text:p/>
            <text:p/>
            <text:p><text:span text:style-name="T1">CUESTA DE LA GRAMA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8000,00 m²</text:p>
          </table:table-cell>
          <table:table-cell table:style-name="ce15" office:value-type="currency" office:currency="EUR" office:value="1200000" calcext:value-type="currency">
            <text:p>1.200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73]+[.G575]" office:value-type="currency" office:currency="EUR" office:value="1200000" calcext:value-type="currency">
            <text:p>1.200.000,00 €</text:p>
          </table:table-cell>
        </table:table-row>
        <table:table-row table:style-name="ro2">
          <table:table-cell table:style-name="ce2" office:value-type="float" office:value="97" calcext:value-type="float" table:number-columns-spanned="1" table:number-rows-spanned="6">
            <text:p>97</text:p>
          </table:table-cell>
          <table:table-cell table:style-name="ce32" office:value-type="string" calcext:value-type="string" table:number-columns-spanned="4" table:number-rows-spanned="6">
            <text:p><text:span text:style-name="T1">PARCELA OCHO-DIEZ-TRES (08-10-03)</text:span></text:p>
            <text:p><text:span text:style-name="T1"> DE 631,00 m² EN CUESTA LA GRAMA</text:span></text:p>
            <text:p/>
            <text:p/>
            <text:p><text:span text:style-name="T1">CAMINO CONEXIÓN TRAMOS 1 Y 2 </text:span></text:p>
            <text:p><text:span text:style-name="T1">DE LA CALLE CUESTA LA GRAMA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31,00 m²</text:p>
          </table:table-cell>
          <table:table-cell table:style-name="ce15" office:value-type="currency" office:currency="EUR" office:value="94650" calcext:value-type="currency">
            <text:p>94.65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79]+[.G581]" office:value-type="currency" office:currency="EUR" office:value="94650" calcext:value-type="currency">
            <text:p>94.650,00 €</text:p>
          </table:table-cell>
        </table:table-row>
        <table:table-row table:style-name="ro2">
          <table:table-cell table:style-name="ce2" office:value-type="float" office:value="98" calcext:value-type="float" table:number-columns-spanned="1" table:number-rows-spanned="6">
            <text:p>98</text:p>
          </table:table-cell>
          <table:table-cell table:style-name="ce32" office:value-type="string" calcext:value-type="string" table:number-columns-spanned="4" table:number-rows-spanned="6">
            <text:p><text:span text:style-name="T1">PARCELA OCHO-DIEZ-CUATRO (08-10-04)</text:span></text:p>
            <text:p><text:span text:style-name="T1"> DE 654,00 m² EN CUESTA LA GRAMA</text:span></text:p>
            <text:p/>
            <text:p/>
            <text:p><text:span text:style-name="T1">CAMINO CONEXIÓN TRAMOS 1 Y 2 </text:span></text:p>
            <text:p><text:span text:style-name="T1">DE LA CALLE CUESTA LA GRAMA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54,00 m²</text:p>
          </table:table-cell>
          <table:table-cell table:style-name="ce15" office:value-type="currency" office:currency="EUR" office:value="98100" calcext:value-type="currency">
            <text:p>98.1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85]+[.G587]" office:value-type="currency" office:currency="EUR" office:value="98100" calcext:value-type="currency">
            <text:p>98.100,00 €</text:p>
          </table:table-cell>
        </table:table-row>
        <table:table-row table:style-name="ro2">
          <table:table-cell table:style-name="ce2" office:value-type="float" office:value="99" calcext:value-type="float" table:number-columns-spanned="1" table:number-rows-spanned="6">
            <text:p>99</text:p>
          </table:table-cell>
          <table:table-cell table:style-name="ce32" office:value-type="string" calcext:value-type="string" table:number-columns-spanned="4" table:number-rows-spanned="6">
            <text:p><text:span text:style-name="T1">PARCELA OCHO-DIEZ-CINCO (08-10-05)</text:span></text:p>
            <text:p><text:span text:style-name="T1"> DE 661,00 m² EN CUESTA LA GRAMA</text:span></text:p>
            <text:p/>
            <text:p/>
            <text:p><text:span text:style-name="T1">CAMINO CONEXIÓN TRAMOS 1 Y 2 </text:span></text:p>
            <text:p><text:span text:style-name="T1">DE LA CALLE CUESTA LA GRAMA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61,00 m²</text:p>
          </table:table-cell>
          <table:table-cell table:style-name="ce15" office:value-type="currency" office:currency="EUR" office:value="99150" calcext:value-type="currency">
            <text:p>99.15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91]+[.G593]" office:value-type="currency" office:currency="EUR" office:value="99150" calcext:value-type="currency">
            <text:p>99.150,00 €</text:p>
          </table:table-cell>
        </table:table-row>
        <table:table-row table:style-name="ro2">
          <table:table-cell table:style-name="ce2" office:value-type="float" office:value="100" calcext:value-type="float" table:number-columns-spanned="1" table:number-rows-spanned="6">
            <text:p>100</text:p>
          </table:table-cell>
          <table:table-cell table:style-name="ce32" office:value-type="string" calcext:value-type="string" table:number-columns-spanned="4" table:number-rows-spanned="6">
            <text:p><text:span text:style-name="T1">PARCELA OCHO-ONCE-CINCO (08-11-05)</text:span></text:p>
            <text:p><text:span text:style-name="T1"> DE 787,00 m² EN CUESTA LA GRAMA</text:span></text:p>
            <text:p/>
            <text:p/>
            <text:p><text:span text:style-name="T1">CAMINO CONEXIÓN TRAMOS 1 Y 2 </text:span></text:p>
            <text:p><text:span text:style-name="T1">DE LA CALLE CUESTA LA GRAMA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787,00 m²</text:p>
          </table:table-cell>
          <table:table-cell table:style-name="ce15" office:value-type="currency" office:currency="EUR" office:value="118050" calcext:value-type="currency">
            <text:p>118.05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597]+[.G599]" office:value-type="currency" office:currency="EUR" office:value="118050" calcext:value-type="currency">
            <text:p>118.050,00 €</text:p>
          </table:table-cell>
        </table:table-row>
        <table:table-row table:style-name="ro2">
          <table:table-cell table:style-name="ce2" office:value-type="float" office:value="101" calcext:value-type="float" table:number-columns-spanned="1" table:number-rows-spanned="6">
            <text:p>101</text:p>
          </table:table-cell>
          <table:table-cell table:style-name="ce32" office:value-type="string" calcext:value-type="string" table:number-columns-spanned="4" table:number-rows-spanned="6">
            <text:p><text:span text:style-name="T1">PARCELA OCHO-ONCE-SEIS (08-11-06)</text:span></text:p>
            <text:p><text:span text:style-name="T1"> DE 740,00 m² EN CUESTA LA GRAMA</text:span></text:p>
            <text:p/>
            <text:p/>
            <text:p><text:span text:style-name="T1">CAMINO CONEXIÓN TRAMOS 1 Y 2 </text:span></text:p>
            <text:p><text:span text:style-name="T1">DE LA CALLE CUESTA LA GRAMA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740,00 m²</text:p>
          </table:table-cell>
          <table:table-cell table:style-name="ce15" office:value-type="currency" office:currency="EUR" office:value="111000" calcext:value-type="currency">
            <text:p>111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03]+[.G605]" office:value-type="currency" office:currency="EUR" office:value="111000" calcext:value-type="currency">
            <text:p>111.000,00 €</text:p>
          </table:table-cell>
        </table:table-row>
        <table:table-row table:style-name="ro2">
          <table:table-cell table:style-name="ce2" office:value-type="float" office:value="102" calcext:value-type="float" table:number-columns-spanned="1" table:number-rows-spanned="6">
            <text:p>102</text:p>
          </table:table-cell>
          <table:table-cell table:style-name="ce32" office:value-type="string" calcext:value-type="string" table:number-columns-spanned="4" table:number-rows-spanned="6">
            <text:p><text:span text:style-name="T1">PARCELA OCHO-ONCE-SIETE (08-11-07)</text:span></text:p>
            <text:p><text:span text:style-name="T1"> DE 757,00 m² EN CUESTA LA GRAMA</text:span></text:p>
            <text:p/>
            <text:p/>
            <text:p><text:span text:style-name="T1">CAMINO CONEXIÓN TRAMOS 1 Y 2 </text:span></text:p>
            <text:p><text:span text:style-name="T1">DE LA CALLE CUESTA LA GRAMA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757,00 m²</text:p>
          </table:table-cell>
          <table:table-cell table:style-name="ce15" office:value-type="currency" office:currency="EUR" office:value="113550" calcext:value-type="currency">
            <text:p>113.55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09]+[.G611]" office:value-type="currency" office:currency="EUR" office:value="113550" calcext:value-type="currency">
            <text:p>113.550,00 €</text:p>
          </table:table-cell>
        </table:table-row>
        <table:table-row table:style-name="ro2">
          <table:table-cell table:style-name="ce2" office:value-type="float" office:value="103" calcext:value-type="float" table:number-columns-spanned="1" table:number-rows-spanned="6">
            <text:p>103</text:p>
          </table:table-cell>
          <table:table-cell table:style-name="ce32" office:value-type="string" calcext:value-type="string" table:number-columns-spanned="4" table:number-rows-spanned="6">
            <text:p><text:span text:style-name="T1">PARCELA OCHO-ONCE-OCHO (08-11-08)</text:span></text:p>
            <text:p><text:span text:style-name="T1"> DE 459,00 m² EN CUESTA LA GRAMA</text:span></text:p>
            <text:p/>
            <text:p/>
            <text:p><text:span text:style-name="T1">CAMINO CONEXIÓN TRAMOS 1 Y 2 </text:span></text:p>
            <text:p><text:span text:style-name="T1">DE LA CALLE CUESTA LA GRAMA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59,00 m²</text:p>
          </table:table-cell>
          <table:table-cell table:style-name="ce15" office:value-type="currency" office:currency="EUR" office:value="68850" calcext:value-type="currency">
            <text:p>68.85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15]+[.G617]" office:value-type="currency" office:currency="EUR" office:value="68850" calcext:value-type="currency">
            <text:p>68.850,00 €</text:p>
          </table:table-cell>
        </table:table-row>
        <table:table-row table:style-name="ro2">
          <table:table-cell table:style-name="ce2" office:value-type="float" office:value="104" calcext:value-type="float" table:number-columns-spanned="1" table:number-rows-spanned="6">
            <text:p>104</text:p>
          </table:table-cell>
          <table:table-cell table:style-name="ce32" office:value-type="string" calcext:value-type="string" table:number-columns-spanned="4" table:number-rows-spanned="6">
            <text:p><text:span text:style-name="T1">PARCELA OCHO-ONCE-DIECIOCHO (08-11-18)</text:span></text:p>
            <text:p><text:span text:style-name="T1"> DE 1550,00 m² EN CUESTA LA GRAMA</text:span></text:p>
            <text:p/>
            <text:p/>
            <text:p><text:span text:style-name="T1">CAMINO CONEXIÓN TRAMOS 1 Y 2 </text:span></text:p>
            <text:p><text:span text:style-name="T1">DE LA CALLE CUESTA LA GRAMA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550,00 m²</text:p>
          </table:table-cell>
          <table:table-cell table:style-name="ce15" office:value-type="currency" office:currency="EUR" office:value="232500" calcext:value-type="currency">
            <text:p>232.5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21]+[.G623]" office:value-type="currency" office:currency="EUR" office:value="232500" calcext:value-type="currency">
            <text:p>232.500,00 €</text:p>
          </table:table-cell>
        </table:table-row>
        <table:table-row table:style-name="ro2">
          <table:table-cell table:style-name="ce2" office:value-type="float" office:value="105" calcext:value-type="float" table:number-columns-spanned="1" table:number-rows-spanned="6">
            <text:p>105</text:p>
          </table:table-cell>
          <table:table-cell table:style-name="ce32" office:value-type="string" calcext:value-type="string" table:number-columns-spanned="4" table:number-rows-spanned="6">
            <text:p>DEPOSITO REGULADOR DE AGUA LOS </text:p>
            <text:p>ROMEROS EN CUESTA LA GRAMA</text:p>
            <text:p/>
            <text:p/>
            <text:p><text:span text:style-name="T1">CAMINO DEL TRAMO 1 </text:span></text:p>
            <text:p><text:span text:style-name="T1">DE LA CALLE CUESTA LA GRAMA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075,00 m²</text:p>
          </table:table-cell>
          <table:table-cell table:style-name="ce15" office:value-type="currency" office:currency="EUR" office:value="25800" calcext:value-type="currency">
            <text:p>25.8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56,00 m²</text:p>
          </table:table-cell>
          <table:table-cell table:style-name="ce15" office:value-type="currency" office:currency="EUR" office:value="65011.97" calcext:value-type="currency">
            <text:p>65.011,97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27]+[.G629]" office:value-type="currency" office:currency="EUR" office:value="90811.97" calcext:value-type="currency">
            <text:p>90.811,97 €</text:p>
          </table:table-cell>
        </table:table-row>
        <table:table-row table:style-name="ro2">
          <table:table-cell table:style-name="ce2" office:value-type="float" office:value="106" calcext:value-type="float" table:number-columns-spanned="1" table:number-rows-spanned="6">
            <text:p>106</text:p>
          </table:table-cell>
          <table:table-cell table:style-name="ce32" office:value-type="string" calcext:value-type="string" table:number-columns-spanned="4" table:number-rows-spanned="6">
            <text:p>TERRENO DE 70.143,00 m² EN </text:p>
            <text:p>LA CUESTA DE LA GRAMA</text:p>
            <text:p/>
            <text:p/>
            <text:p>CARRETERA DE </text:p>
            <text:p>LA CONCEPCIÓN AL GAMONAL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70143,00 m²</text:p>
          </table:table-cell>
          <table:table-cell table:style-name="ce15" office:value-type="currency" office:currency="EUR" office:value="210429" calcext:value-type="currency">
            <text:p>210.429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33]+[.G635]" office:value-type="currency" office:currency="EUR" office:value="210429" calcext:value-type="currency">
            <text:p>210.429,00 €</text:p>
          </table:table-cell>
        </table:table-row>
        <table:table-row table:style-name="ro2">
          <table:table-cell table:style-name="ce2" office:value-type="float" office:value="107" calcext:value-type="float" table:number-columns-spanned="1" table:number-rows-spanned="6">
            <text:p>107</text:p>
          </table:table-cell>
          <table:table-cell table:style-name="ce32" office:value-type="string" calcext:value-type="string" table:number-columns-spanned="4" table:number-rows-spanned="6">
            <text:p>DEPÓSITO DE AGUA EN EL ESTANCO</text:p>
            <text:p/>
            <text:p/>
            <text:p/>
            <text:p>CALLE LUCHA CANARI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99,00 m²</text:p>
          </table:table-cell>
          <table:table-cell table:style-name="ce15" office:value-type="currency" office:currency="EUR" office:value="7176" calcext:value-type="currency">
            <text:p>7.176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99,00 m²</text:p>
          </table:table-cell>
          <table:table-cell table:style-name="ce15" office:value-type="currency" office:currency="EUR" office:value="34961.47" calcext:value-type="currency">
            <text:p>34.961,47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39]+[.G641]" office:value-type="currency" office:currency="EUR" office:value="42137.47" calcext:value-type="currency">
            <text:p>42.137,47 €</text:p>
          </table:table-cell>
        </table:table-row>
        <table:table-row table:style-name="ro2">
          <table:table-cell table:style-name="ce2" office:value-type="float" office:value="108" calcext:value-type="float" table:number-columns-spanned="1" table:number-rows-spanned="6">
            <text:p>108</text:p>
          </table:table-cell>
          <table:table-cell table:style-name="ce32" office:value-type="string" calcext:value-type="string" table:number-columns-spanned="4" table:number-rows-spanned="6">
            <text:p>CLUB DE MAYORES EN LA </text:p>
            <text:p>CALLE CALVARIO N.º 23</text:p>
            <text:p/>
            <text:p/>
            <text:p><text:span text:style-name="T1">CALLE CALVARIO N.º 23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30,00 m²</text:p>
          </table:table-cell>
          <table:table-cell table:style-name="ce15" office:value-type="currency" office:currency="EUR" office:value="61920" calcext:value-type="currency">
            <text:p>61.92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00,00 m²</text:p>
          </table:table-cell>
          <table:table-cell table:style-name="ce15" office:value-type="currency" office:currency="EUR" office:value="126672" calcext:value-type="currency">
            <text:p>126.672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45]+[.G647]" office:value-type="currency" office:currency="EUR" office:value="188592" calcext:value-type="currency">
            <text:p>188.592,00 €</text:p>
          </table:table-cell>
        </table:table-row>
        <table:table-row table:style-name="ro2">
          <table:table-cell table:style-name="ce2" office:value-type="float" office:value="109" calcext:value-type="float" table:number-columns-spanned="1" table:number-rows-spanned="6">
            <text:p>109</text:p>
          </table:table-cell>
          <table:table-cell table:style-name="ce32" office:value-type="string" calcext:value-type="string" table:number-columns-spanned="4" table:number-rows-spanned="6">
            <text:p>PARCELA DE 490,19 m² EN LUGAR</text:p>
            <text:p>MONTAÑA DE LOS NEGROS</text:p>
            <text:p/>
            <text:p/>
            <text:p>CALLE MONTAÑETA DE LOS NEGRO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90,19 m²</text:p>
          </table:table-cell>
          <table:table-cell table:style-name="ce15" office:value-type="currency" office:currency="EUR" office:value="14705.7" calcext:value-type="currency">
            <text:p>14.705,7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51]+[.G653]" office:value-type="currency" office:currency="EUR" office:value="14705.7" calcext:value-type="currency">
            <text:p>14.705,70 €</text:p>
          </table:table-cell>
        </table:table-row>
        <table:table-row table:style-name="ro2">
          <table:table-cell table:style-name="ce2" office:value-type="float" office:value="110" calcext:value-type="float" table:number-columns-spanned="1" table:number-rows-spanned="6">
            <text:p>110</text:p>
          </table:table-cell>
          <table:table-cell table:style-name="ce32" office:value-type="string" calcext:value-type="string" table:number-columns-spanned="4" table:number-rows-spanned="6">
            <text:p>PARCELA DE 535,81 m² EN LUGAR</text:p>
            <text:p>MONTAÑA LOS NEGROS, APARCAMIENTO</text:p>
            <text:p/>
            <text:p>CALLE MONTAÑETA LOS NEGRO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35,81 m²</text:p>
          </table:table-cell>
          <table:table-cell table:style-name="ce15" office:value-type="currency" office:currency="EUR" office:value="80371.5" calcext:value-type="currency">
            <text:p>80.371,5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57]+[.G659]" office:value-type="currency" office:currency="EUR" office:value="80371.5" calcext:value-type="currency">
            <text:p>80.371,50 €</text:p>
          </table:table-cell>
        </table:table-row>
        <table:table-row table:style-name="ro2">
          <table:table-cell table:style-name="ce2" office:value-type="float" office:value="111" calcext:value-type="float" table:number-columns-spanned="1" table:number-rows-spanned="6">
            <text:p>111</text:p>
          </table:table-cell>
          <table:table-cell table:style-name="ce32" office:value-type="string" calcext:value-type="string" table:number-columns-spanned="4" table:number-rows-spanned="6">
            <text:p>PARCELA DE 6.842,24 m² EN LOS OLIVOS</text:p>
            <text:p/>
            <text:p/>
            <text:p>CARRETERA DE LOS OLIVO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824,24 m²</text:p>
          </table:table-cell>
          <table:table-cell table:style-name="ce15" office:value-type="currency" office:currency="EUR" office:value="1023636" calcext:value-type="currency">
            <text:p>1.023.636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63]+[.G665]" office:value-type="currency" office:currency="EUR" office:value="1023636" calcext:value-type="currency">
            <text:p>1.023.636,00 €</text:p>
          </table:table-cell>
        </table:table-row>
        <table:table-row table:style-name="ro2">
          <table:table-cell table:style-name="ce2" office:value-type="float" office:value="112" calcext:value-type="float" table:number-columns-spanned="1" table:number-rows-spanned="6">
            <text:p>112</text:p>
          </table:table-cell>
          <table:table-cell table:style-name="ce32" office:value-type="string" calcext:value-type="string" table:number-columns-spanned="4" table:number-rows-spanned="6">
            <text:p>PARCELA DE 7.641,29 m² EN LOS OLIVO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7641,29 m²</text:p>
          </table:table-cell>
          <table:table-cell table:style-name="ce15" office:value-type="currency" office:currency="EUR" office:value="1146193.5" calcext:value-type="currency">
            <text:p>1.146.193,5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69]+[.G671]" office:value-type="currency" office:currency="EUR" office:value="1146193.5" calcext:value-type="currency">
            <text:p>1.146.193,50 €</text:p>
          </table:table-cell>
        </table:table-row>
        <table:table-row table:style-name="ro2">
          <table:table-cell table:style-name="ce2" office:value-type="float" office:value="113" calcext:value-type="float" table:number-columns-spanned="1" table:number-rows-spanned="6">
            <text:p>113</text:p>
          </table:table-cell>
          <table:table-cell table:style-name="ce32" office:value-type="string" calcext:value-type="string" table:number-columns-spanned="4" table:number-rows-spanned="6">
            <text:p>PARCELA DE 6.702,00 m² EN LOS OLIVOS</text:p>
            <text:p/>
            <text:p/>
            <text:p>CARRETERA DE LOS OLIVO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702,00 m²</text:p>
          </table:table-cell>
          <table:table-cell table:style-name="ce15" office:value-type="currency" office:currency="EUR" office:value="1005300" calcext:value-type="currency">
            <text:p>1.005.3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75]+[.G677]" office:value-type="currency" office:currency="EUR" office:value="1005300" calcext:value-type="currency">
            <text:p>1.005.300,00 €</text:p>
          </table:table-cell>
        </table:table-row>
        <table:table-row table:style-name="ro2">
          <table:table-cell table:style-name="ce2" office:value-type="float" office:value="114" calcext:value-type="float" table:number-columns-spanned="1" table:number-rows-spanned="6">
            <text:p>114</text:p>
          </table:table-cell>
          <table:table-cell table:style-name="ce32" office:value-type="string" calcext:value-type="string" table:number-columns-spanned="4" table:number-rows-spanned="6">
            <text:p>PARCELA DE 6072,00 m² EN LOS OLIVOS</text:p>
            <text:p/>
            <text:p/>
            <text:p>VIAL PERPENDICULAR A </text:p>
            <text:p>LA CARRETERA DE LOS OLIVO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072,00 m²</text:p>
          </table:table-cell>
          <table:table-cell table:style-name="ce15" office:value-type="currency" office:currency="EUR" office:value="910800" calcext:value-type="currency">
            <text:p>910.8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81]+[.G683]" office:value-type="currency" office:currency="EUR" office:value="910800" calcext:value-type="currency">
            <text:p>910.800,00 €</text:p>
          </table:table-cell>
        </table:table-row>
        <table:table-row table:style-name="ro2">
          <table:table-cell table:style-name="ce2" office:value-type="float" office:value="115" calcext:value-type="float" table:number-columns-spanned="1" table:number-rows-spanned="6">
            <text:p>115</text:p>
          </table:table-cell>
          <table:table-cell table:style-name="ce32" office:value-type="string" calcext:value-type="string" table:number-columns-spanned="4" table:number-rows-spanned="6">
            <text:p>PARCELA DE 37.109,61 m² </text:p>
            <text:p>EN LAS CORDILLERAS</text:p>
            <text:p/>
            <text:p/>
            <text:p>CAMIN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7109,61 m²</text:p>
          </table:table-cell>
          <table:table-cell table:style-name="ce15" office:value-type="currency" office:currency="EUR" office:value="5566441.5" calcext:value-type="currency">
            <text:p>5.566.441,5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87]+[.G689]" office:value-type="currency" office:currency="EUR" office:value="5566441.5" calcext:value-type="currency">
            <text:p>5.566.441,50 €</text:p>
          </table:table-cell>
        </table:table-row>
        <table:table-row table:style-name="ro2">
          <table:table-cell table:style-name="ce2" office:value-type="float" office:value="116" calcext:value-type="float" table:number-columns-spanned="1" table:number-rows-spanned="6">
            <text:p>116</text:p>
          </table:table-cell>
          <table:table-cell table:style-name="ce32" office:value-type="string" calcext:value-type="string" table:number-columns-spanned="4" table:number-rows-spanned="6">
            <text:p>PARCELA DE 3.700,00 m²</text:p>
            <text:p>EN LAS CORDILLERA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700,00 m²</text:p>
          </table:table-cell>
          <table:table-cell table:style-name="ce15" office:value-type="currency" office:currency="EUR" office:value="555000" calcext:value-type="currency">
            <text:p>555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93]+[.G695]" office:value-type="currency" office:currency="EUR" office:value="555000" calcext:value-type="currency">
            <text:p>555.000,00 €</text:p>
          </table:table-cell>
        </table:table-row>
        <table:table-row table:style-name="ro2">
          <table:table-cell table:style-name="ce2" office:value-type="float" office:value="117" calcext:value-type="float" table:number-columns-spanned="1" table:number-rows-spanned="6">
            <text:p>117</text:p>
          </table:table-cell>
          <table:table-cell table:style-name="ce32" office:value-type="string" calcext:value-type="string" table:number-columns-spanned="4" table:number-rows-spanned="6">
            <text:p>TERRENO DE 5.002,67 m² EN EL VINCO PARA </text:p>
            <text:p>CENTRO DE EDUCACIÓN </text:p>
            <text:p>INFANTIL Y PRIMARIA</text:p>
            <text:p/>
            <text:p/>
            <text:p>CALLE SANTOÑ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002,67 m²</text:p>
          </table:table-cell>
          <table:table-cell table:style-name="ce15" office:value-type="currency" office:currency="EUR" office:value="600320.4" calcext:value-type="currency">
            <text:p>600.320,4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844,00 m²</text:p>
          </table:table-cell>
          <table:table-cell table:style-name="ce15" office:value-type="currency" office:currency="EUR" office:value="1605381.12" calcext:value-type="currency">
            <text:p>1.605.381,12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699]+[.G701]" office:value-type="currency" office:currency="EUR" office:value="2205701.52" calcext:value-type="currency">
            <text:p>2.205.701,52 €</text:p>
          </table:table-cell>
        </table:table-row>
        <table:table-row table:style-name="ro2">
          <table:table-cell table:style-name="ce2" office:value-type="float" office:value="118" calcext:value-type="float" table:number-columns-spanned="1" table:number-rows-spanned="6">
            <text:p>118</text:p>
          </table:table-cell>
          <table:table-cell table:style-name="ce32" office:value-type="string" calcext:value-type="string" table:number-columns-spanned="4" table:number-rows-spanned="6">
            <text:p>TERRENO DE 6.219,28 m² EN EL VINCO PARA </text:p>
            <text:p>CENTRO DE EDUCACIÓN</text:p>
            <text:p>INFANTIL Y PRIMARIA</text:p>
            <text:p/>
            <text:p/>
            <text:p>TRASERA DE LA CALLE SANTOÑ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219,28 m²</text:p>
          </table:table-cell>
          <table:table-cell table:style-name="ce15" office:value-type="currency" office:currency="EUR" office:value="186578.4" calcext:value-type="currency">
            <text:p>186.578,4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05]+[.G707]" office:value-type="currency" office:currency="EUR" office:value="186578.4" calcext:value-type="currency">
            <text:p>186.578,40 €</text:p>
          </table:table-cell>
        </table:table-row>
        <table:table-row table:style-name="ro2">
          <table:table-cell table:style-name="ce2" office:value-type="float" office:value="119" calcext:value-type="float" table:number-columns-spanned="1" table:number-rows-spanned="6">
            <text:p>119</text:p>
          </table:table-cell>
          <table:table-cell table:style-name="ce32" office:value-type="string" calcext:value-type="string" table:number-columns-spanned="4" table:number-rows-spanned="6">
            <text:p>CENTRO CULTURAL DE LA VILLA EN LA </text:p>
            <text:p>CALLE NUEVA N.º 12</text:p>
            <text:p/>
            <text:p/>
            <text:p><text:span text:style-name="T1">CALLE NUEVA N.º 14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06,00 m²</text:p>
          </table:table-cell>
          <table:table-cell table:style-name="ce15" office:value-type="currency" office:currency="EUR" office:value="87264" calcext:value-type="currency">
            <text:p>87.264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740,00 m²</text:p>
          </table:table-cell>
          <table:table-cell table:style-name="ce15" office:value-type="currency" office:currency="EUR" office:value="519657.6" calcext:value-type="currency">
            <text:p>519.657,6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11]+[.G713]" office:value-type="currency" office:currency="EUR" office:value="606921.6" calcext:value-type="currency">
            <text:p>606.921,60 €</text:p>
          </table:table-cell>
        </table:table-row>
        <table:table-row table:style-name="ro2">
          <table:table-cell table:style-name="ce2" office:value-type="float" office:value="120" calcext:value-type="float" table:number-columns-spanned="1" table:number-rows-spanned="6">
            <text:p>120</text:p>
          </table:table-cell>
          <table:table-cell table:style-name="ce32" office:value-type="string" calcext:value-type="string" table:number-columns-spanned="4" table:number-rows-spanned="6">
            <text:p>PARCELA DE 10.303,54 m² EN LOS OLIVOS</text:p>
            <text:p/>
            <text:p/>
            <text:p>CARRETERA DE LOS OLIVO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float" office:value="10303.54" calcext:value-type="float">
            <text:p>10303,54</text:p>
          </table:table-cell>
          <table:table-cell table:style-name="ce15" office:value-type="currency" office:currency="EUR" office:value="1545531" calcext:value-type="currency">
            <text:p>1.545.531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17]+[.G719]" office:value-type="currency" office:currency="EUR" office:value="1545531" calcext:value-type="currency">
            <text:p>1.545.531,00 €</text:p>
          </table:table-cell>
        </table:table-row>
        <table:table-row table:style-name="ro2">
          <table:table-cell table:style-name="ce2" office:value-type="float" office:value="121" calcext:value-type="float" table:number-columns-spanned="1" table:number-rows-spanned="6">
            <text:p>121</text:p>
          </table:table-cell>
          <table:table-cell table:style-name="ce32" office:value-type="string" calcext:value-type="string" table:number-columns-spanned="4" table:number-rows-spanned="6">
            <text:p>PRIMERA AMPLIACIÓN DE LAS</text:p>
            <text:p>CASAS CONSISTORIALES</text:p>
            <text:p/>
            <text:p/>
            <text:p>CALLE NUEVA N.º 11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51,56 m²</text:p>
          </table:table-cell>
          <table:table-cell table:style-name="ce15" office:value-type="currency" office:currency="EUR" office:value="36224.64" calcext:value-type="currency">
            <text:p>36.224,64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50,96 m²</text:p>
          </table:table-cell>
          <table:table-cell table:style-name="ce15" office:value-type="currency" office:currency="EUR" office:value="385054.92" calcext:value-type="currency">
            <text:p>385.054,92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23]+[.G725]" office:value-type="currency" office:currency="EUR" office:value="421279.56" calcext:value-type="currency">
            <text:p>421.279,56 €</text:p>
          </table:table-cell>
        </table:table-row>
        <table:table-row table:style-name="ro2">
          <table:table-cell table:style-name="ce2" office:value-type="float" office:value="122" calcext:value-type="float" table:number-columns-spanned="1" table:number-rows-spanned="6">
            <text:p>122</text:p>
          </table:table-cell>
          <table:table-cell table:style-name="ce32" office:value-type="string" calcext:value-type="string" table:number-columns-spanned="4" table:number-rows-spanned="6">
            <text:p>SEGUNDA AMPLIACIÓN DE LAS</text:p>
            <text:p>CASAS CONSISTORIALES</text:p>
            <text:p/>
            <text:p/>
            <text:p>TRASERA DEL NUMERO 9 </text:p>
            <text:p>DE LA CALLE NUEV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93,28 m²</text:p>
          </table:table-cell>
          <table:table-cell table:style-name="ce15" office:value-type="currency" office:currency="EUR" office:value="16790.4" calcext:value-type="currency">
            <text:p>16.790,4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29]+[.G731]" office:value-type="currency" office:currency="EUR" office:value="16790.4" calcext:value-type="currency">
            <text:p>16.790,40 €</text:p>
          </table:table-cell>
        </table:table-row>
        <table:table-row table:style-name="ro2">
          <table:table-cell table:style-name="ce2" office:value-type="float" office:value="123" calcext:value-type="float" table:number-columns-spanned="1" table:number-rows-spanned="6">
            <text:p>123</text:p>
          </table:table-cell>
          <table:table-cell table:style-name="ce32" office:value-type="string" calcext:value-type="string" table:number-columns-spanned="4" table:number-rows-spanned="6">
            <text:p>LOCAL SOCIAL DE PINO SANTO</text:p>
            <text:p/>
            <text:p/>
            <text:p/>
            <text:p>PINO SANTO ALT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78,00 m²</text:p>
          </table:table-cell>
          <table:table-cell table:style-name="ce15" office:value-type="currency" office:currency="EUR" office:value="20016" calcext:value-type="currency">
            <text:p>20.016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78,00 m²</text:p>
          </table:table-cell>
          <table:table-cell table:style-name="ce15" office:value-type="currency" office:currency="EUR" office:value="151320.96" calcext:value-type="currency">
            <text:p>151.320,96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35]+[.G737]" office:value-type="currency" office:currency="EUR" office:value="171336.96" calcext:value-type="currency">
            <text:p>171.336,96 €</text:p>
          </table:table-cell>
        </table:table-row>
        <table:table-row table:style-name="ro2">
          <table:table-cell table:style-name="ce2" office:value-type="float" office:value="124" calcext:value-type="float" table:number-columns-spanned="1" table:number-rows-spanned="6">
            <text:p>124</text:p>
          </table:table-cell>
          <table:table-cell table:style-name="ce32" office:value-type="string" calcext:value-type="string" table:number-columns-spanned="4" table:number-rows-spanned="6">
            <text:p>POZO Y VIVIENDA EN LA </text:p>
            <text:p>CRUZ DEL GAMONAL</text:p>
            <text:p/>
            <text:p/>
            <text:p>ACCESO DESDE UNA PISTA INTERIOR</text:p>
            <text:p>DESDE EL CAMINO CRUZ DEL GAMONAL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58,09 m²</text:p>
          </table:table-cell>
          <table:table-cell table:style-name="ce15" office:value-type="currency" office:currency="EUR" office:value="11642.16" calcext:value-type="currency">
            <text:p>11.642,16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65,59 m²</text:p>
          </table:table-cell>
          <table:table-cell table:style-name="ce15" office:value-type="currency" office:currency="EUR" office:value="13675.74" calcext:value-type="currency">
            <text:p>13.675,74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41]+[.G743]" office:value-type="currency" office:currency="EUR" office:value="25317.9" calcext:value-type="currency">
            <text:p>25.317,90 €</text:p>
          </table:table-cell>
        </table:table-row>
        <table:table-row table:style-name="ro2">
          <table:table-cell table:style-name="ce2" office:value-type="float" office:value="125" calcext:value-type="float" table:number-columns-spanned="1" table:number-rows-spanned="6">
            <text:p>125</text:p>
          </table:table-cell>
          <table:table-cell table:style-name="ce32" office:value-type="string" calcext:value-type="string" table:number-columns-spanned="4" table:number-rows-spanned="6">
            <text:p>ESPACIO LIBRE Y DEPORTIVO </text:p>
            <text:p>(CANCHA EL VINCO) EN LA CALLE SANTOÑA</text:p>
            <text:p/>
            <text:p/>
            <text:p>CALLE SANTOÑ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566,00 m²</text:p>
          </table:table-cell>
          <table:table-cell table:style-name="ce15" office:value-type="currency" office:currency="EUR" office:value="384900" calcext:value-type="currency">
            <text:p>384.9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47]+[.G749]" office:value-type="currency" office:currency="EUR" office:value="384900" calcext:value-type="currency">
            <text:p>384.900,00 €</text:p>
          </table:table-cell>
        </table:table-row>
        <table:table-row table:style-name="ro2">
          <table:table-cell table:style-name="ce2" office:value-type="float" office:value="126" calcext:value-type="float" table:number-columns-spanned="1" table:number-rows-spanned="6">
            <text:p>126</text:p>
          </table:table-cell>
          <table:table-cell table:style-name="ce32" office:value-type="string" calcext:value-type="string" table:number-columns-spanned="4" table:number-rows-spanned="6">
            <text:p>ESPACIO LIBRE EN LA </text:p>
            <text:p>CALLE LAS PALMERAS</text:p>
            <text:p/>
            <text:p/>
            <text:p>CALLE LAS PALMERA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038,00 m²</text:p>
          </table:table-cell>
          <table:table-cell table:style-name="ce15" office:value-type="currency" office:currency="EUR" office:value="755700" calcext:value-type="currency">
            <text:p>755.7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53]+[.G755]" office:value-type="currency" office:currency="EUR" office:value="755700" calcext:value-type="currency">
            <text:p>755.700,00 €</text:p>
          </table:table-cell>
        </table:table-row>
        <table:table-row table:style-name="ro2">
          <table:table-cell table:style-name="ce2" office:value-type="float" office:value="127" calcext:value-type="float" table:number-columns-spanned="1" table:number-rows-spanned="6">
            <text:p>127</text:p>
          </table:table-cell>
          <table:table-cell table:style-name="ce32" office:value-type="string" calcext:value-type="string" table:number-columns-spanned="4" table:number-rows-spanned="6">
            <text:p>PLAZA DE LA ATALAYA</text:p>
            <text:p/>
            <text:p/>
            <text:p>CALLE CURA NAVARR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90,00 m²</text:p>
          </table:table-cell>
          <table:table-cell table:style-name="ce15" office:value-type="currency" office:currency="EUR" office:value="70800" calcext:value-type="currency">
            <text:p>70.8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59]+[.G761]" office:value-type="currency" office:currency="EUR" office:value="70800" calcext:value-type="currency">
            <text:p>70.800,00 €</text:p>
          </table:table-cell>
        </table:table-row>
        <table:table-row table:style-name="ro2">
          <table:table-cell table:style-name="ce2" office:value-type="float" office:value="128" calcext:value-type="float" table:number-columns-spanned="1" table:number-rows-spanned="6">
            <text:p>128</text:p>
          </table:table-cell>
          <table:table-cell table:style-name="ce32" office:value-type="string" calcext:value-type="string" table:number-columns-spanned="4" table:number-rows-spanned="6">
            <text:p>ESPACIO LIBRE EN LA </text:p>
            <text:p>CALLE AGUSTÍN MILLARES CARLO</text:p>
            <text:p/>
            <text:p/>
            <text:p><text:span text:style-name="T1">CALLE AGUSTÍN MILLARES CARLO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150,00 m²</text:p>
          </table:table-cell>
          <table:table-cell table:style-name="ce15" office:value-type="currency" office:currency="EUR" office:value="198375" calcext:value-type="currency">
            <text:p>198.375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65]+[.G767]" office:value-type="currency" office:currency="EUR" office:value="198375" calcext:value-type="currency">
            <text:p>198.375,00 €</text:p>
          </table:table-cell>
        </table:table-row>
        <table:table-row table:style-name="ro2">
          <table:table-cell table:style-name="ce2" office:value-type="float" office:value="129" calcext:value-type="float" table:number-columns-spanned="1" table:number-rows-spanned="6">
            <text:p>129</text:p>
          </table:table-cell>
          <table:table-cell table:style-name="ce32" office:value-type="string" calcext:value-type="string" table:number-columns-spanned="4" table:number-rows-spanned="6">
            <text:p>PLAZA DEL MADROÑAL</text:p>
            <text:p/>
            <text:p/>
            <text:p>CARRETERA DEL CENTRO MADROÑAL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021,00 m²</text:p>
          </table:table-cell>
          <table:table-cell table:style-name="ce15" office:value-type="currency" office:currency="EUR" office:value="80863.2" calcext:value-type="currency">
            <text:p>80.863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3,00 m²</text:p>
          </table:table-cell>
          <table:table-cell table:style-name="ce15" office:value-type="currency" office:currency="EUR" office:value="30481.92" calcext:value-type="currency">
            <text:p>30.481,92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71]+[.G773]" office:value-type="currency" office:currency="EUR" office:value="111345.12" calcext:value-type="currency">
            <text:p>111.345,12 €</text:p>
          </table:table-cell>
        </table:table-row>
        <table:table-row table:style-name="ro2">
          <table:table-cell table:style-name="ce2" office:value-type="float" office:value="130" calcext:value-type="float" table:number-columns-spanned="1" table:number-rows-spanned="6">
            <text:p>130</text:p>
          </table:table-cell>
          <table:table-cell table:style-name="ce32" office:value-type="string" calcext:value-type="string" table:number-columns-spanned="4" table:number-rows-spanned="6">
            <text:p>TERRENO DE 18.052,52 m² </text:p>
            <text:p>(25.698,00 M2 REGISTRALES) </text:p>
            <text:p>EN EL GAMONAL</text:p>
            <text:p/>
            <text:p>CAMINO CRUZ DEL GAMONAL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float" office:value="18052.52" calcext:value-type="float">
            <text:p>18052,52</text:p>
          </table:table-cell>
          <table:table-cell table:style-name="ce15" office:value-type="currency" office:currency="EUR" office:value="54157.56" calcext:value-type="currency">
            <text:p>54.157,56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77]+[.G779]" office:value-type="currency" office:currency="EUR" office:value="54157.56" calcext:value-type="currency">
            <text:p>54.157,56 €</text:p>
          </table:table-cell>
        </table:table-row>
        <table:table-row table:style-name="ro2">
          <table:table-cell table:style-name="ce2" office:value-type="float" office:value="131" calcext:value-type="float" table:number-columns-spanned="1" table:number-rows-spanned="6">
            <text:p>131</text:p>
          </table:table-cell>
          <table:table-cell table:style-name="ce32" office:value-type="string" calcext:value-type="string" table:number-columns-spanned="4" table:number-rows-spanned="6">
            <text:p>ESTANQUE PEQUEÑO DE 360,00 m² </text:p>
            <text:p>EN EL GAMONAL</text:p>
            <text:p/>
            <text:p/>
            <text:p>ACCESO MEDIANTE PISTA INTERIOR </text:p>
            <text:p>DESDE EL CAMINO CRUZ DEL GAMONAL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60,00 m²</text:p>
          </table:table-cell>
          <table:table-cell table:style-name="ce15" office:value-type="currency" office:currency="EUR" office:value="864" calcext:value-type="currency">
            <text:p>864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60,00 m²</text:p>
          </table:table-cell>
          <table:table-cell table:style-name="ce15" office:value-type="currency" office:currency="EUR" office:value="29816.64" calcext:value-type="currency">
            <text:p>29.816,64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83]+[.G785]" office:value-type="currency" office:currency="EUR" office:value="30680.64" calcext:value-type="currency">
            <text:p>30.680,64 €</text:p>
          </table:table-cell>
        </table:table-row>
        <table:table-row table:style-name="ro2">
          <table:table-cell table:style-name="ce2" office:value-type="float" office:value="132" calcext:value-type="float" table:number-columns-spanned="1" table:number-rows-spanned="6">
            <text:p>132</text:p>
          </table:table-cell>
          <table:table-cell table:style-name="ce32" office:value-type="string" calcext:value-type="string" table:number-columns-spanned="4" table:number-rows-spanned="6">
            <text:p>TERRENO DE 22.592,20 M2 </text:p>
            <text:p>(20.778,00 M2 REGISTRALES) </text:p>
            <text:p>EN EL GAMONAL</text:p>
            <text:p/>
            <text:p/>
            <text:p>CAMINO CRUZ DEL GAMONAL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2592,00 m²</text:p>
          </table:table-cell>
          <table:table-cell table:style-name="ce15" office:value-type="currency" office:currency="EUR" office:value="67776" calcext:value-type="currency">
            <text:p>67.776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89]+[.G791]" office:value-type="currency" office:currency="EUR" office:value="67776" calcext:value-type="currency">
            <text:p>67.776,00 €</text:p>
          </table:table-cell>
        </table:table-row>
        <table:table-row table:style-name="ro2">
          <table:table-cell table:style-name="ce2" office:value-type="float" office:value="133" calcext:value-type="float" table:number-columns-spanned="1" table:number-rows-spanned="6">
            <text:p>133</text:p>
          </table:table-cell>
          <table:table-cell table:style-name="ce32" office:value-type="string" calcext:value-type="string" table:number-columns-spanned="4" table:number-rows-spanned="6">
            <text:p>PARCELA DE 9558,00 M² EN EL BARRO, </text:p>
            <text:p>LLANO GRANDE Y LAS CORDILLERAS</text:p>
            <text:p/>
            <text:p/>
            <text:p>CAMIN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9558,00 m²</text:p>
          </table:table-cell>
          <table:table-cell table:style-name="ce15" office:value-type="currency" office:currency="EUR" office:value="1433700" calcext:value-type="currency">
            <text:p>1.433.7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795]+[.G797]" office:value-type="currency" office:currency="EUR" office:value="1433700" calcext:value-type="currency">
            <text:p>1.433.700,00 €</text:p>
          </table:table-cell>
        </table:table-row>
        <table:table-row table:style-name="ro2">
          <table:table-cell table:style-name="ce2" office:value-type="float" office:value="134" calcext:value-type="float" table:number-columns-spanned="1" table:number-rows-spanned="6">
            <text:p>134</text:p>
          </table:table-cell>
          <table:table-cell table:style-name="ce32" office:value-type="string" calcext:value-type="string" table:number-columns-spanned="4" table:number-rows-spanned="6">
            <text:p>ALMACEN Y TERRENO DE 13.682,00 M2 EN </text:p>
            <text:p>MAZAPEZ Y LA PRADERA</text:p>
            <text:p/>
            <text:p/>
            <text:p>CARRETERA DEL CENTRO, LAS CASILLA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3682,00 m²</text:p>
          </table:table-cell>
          <table:table-cell table:style-name="ce15" office:value-type="currency" office:currency="EUR" office:value="328368" calcext:value-type="currency">
            <text:p>328.368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108,00 m²</text:p>
          </table:table-cell>
          <table:table-cell table:style-name="ce15" office:value-type="currency" office:currency="EUR" office:value="312721.92" calcext:value-type="currency">
            <text:p>312.721,92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01]+[.G803]" office:value-type="currency" office:currency="EUR" office:value="641089.92" calcext:value-type="currency">
            <text:p>641.089,92 €</text:p>
          </table:table-cell>
        </table:table-row>
        <table:table-row table:style-name="ro2">
          <table:table-cell table:style-name="ce2" office:value-type="float" office:value="135" calcext:value-type="float" table:number-columns-spanned="1" table:number-rows-spanned="6">
            <text:p>135</text:p>
          </table:table-cell>
          <table:table-cell table:style-name="ce32" office:value-type="string" calcext:value-type="string" table:number-columns-spanned="4" table:number-rows-spanned="6">
            <text:p>TRAMO DE LA CALLE MIRADOR DE LA VILLA</text:p>
            <text:p/>
            <text:p/>
            <text:p/>
            <text:p>CALLE MIRADOR DE LA VILL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810,00 m²</text:p>
          </table:table-cell>
          <table:table-cell table:style-name="ce15" office:value-type="currency" office:currency="EUR" office:value="271500" calcext:value-type="currency">
            <text:p>271.5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07]+[.G809]" office:value-type="currency" office:currency="EUR" office:value="271500" calcext:value-type="currency">
            <text:p>271.500,00 €</text:p>
          </table:table-cell>
        </table:table-row>
        <table:table-row table:style-name="ro2">
          <table:table-cell table:style-name="ce2" office:value-type="float" office:value="136" calcext:value-type="float" table:number-columns-spanned="1" table:number-rows-spanned="6">
            <text:p>136</text:p>
          </table:table-cell>
          <table:table-cell table:style-name="ce32" office:value-type="string" calcext:value-type="string" table:number-columns-spanned="4" table:number-rows-spanned="6">
            <text:p>PARCELA SG-1 DE 3.210,00 M2 EN EL </text:p>
            <text:p>SECTOR 2, POLIGONO 1, SA-2, CASCO</text:p>
            <text:p/>
            <text:p/>
            <text:p>CALLE MIRADOR DE LA VILL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210,00 m²</text:p>
          </table:table-cell>
          <table:table-cell table:style-name="ce15" office:value-type="currency" office:currency="EUR" office:value="481500" calcext:value-type="currency">
            <text:p>481.5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13]+[.G815]" office:value-type="currency" office:currency="EUR" office:value="481500" calcext:value-type="currency">
            <text:p>481.500,00 €</text:p>
          </table:table-cell>
        </table:table-row>
        <table:table-row table:style-name="ro2">
          <table:table-cell table:style-name="ce2" office:value-type="float" office:value="137" calcext:value-type="float" table:number-columns-spanned="1" table:number-rows-spanned="6">
            <text:p>137</text:p>
          </table:table-cell>
          <table:table-cell table:style-name="ce32" office:value-type="string" calcext:value-type="string" table:number-columns-spanned="4" table:number-rows-spanned="6">
            <text:p>PARCELA SG-4 DE 915,00 M2 EN EL </text:p>
            <text:p>SECTOR 2, POLIGONO 1, SA-2, CASCO</text:p>
            <text:p/>
            <text:p/>
            <text:p>CALLE SAN JUANIT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915,00 m²</text:p>
          </table:table-cell>
          <table:table-cell table:style-name="ce15" office:value-type="currency" office:currency="EUR" office:value="137250" calcext:value-type="currency">
            <text:p>137.25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19]+[.G821]" office:value-type="currency" office:currency="EUR" office:value="137250" calcext:value-type="currency">
            <text:p>137.250,00 €</text:p>
          </table:table-cell>
        </table:table-row>
        <table:table-row table:style-name="ro2">
          <table:table-cell table:style-name="ce2" office:value-type="float" office:value="138" calcext:value-type="float" table:number-columns-spanned="1" table:number-rows-spanned="6">
            <text:p>138</text:p>
          </table:table-cell>
          <table:table-cell table:style-name="ce32" office:value-type="string" calcext:value-type="string" table:number-columns-spanned="4" table:number-rows-spanned="6">
            <text:p>PARCELA ZV-1 DE 1.907,00 M2 EN EL </text:p>
            <text:p>SECTOR 2, POLIGONO 1, SA-2, CASCO</text:p>
            <text:p/>
            <text:p/>
            <text:p>CALLE MIRADOR DE LA VILL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907,00 m²</text:p>
          </table:table-cell>
          <table:table-cell table:style-name="ce15" office:value-type="currency" office:currency="EUR" office:value="286050" calcext:value-type="currency">
            <text:p>286.05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25]+[.G827]" office:value-type="currency" office:currency="EUR" office:value="286050" calcext:value-type="currency">
            <text:p>286.050,00 €</text:p>
          </table:table-cell>
        </table:table-row>
        <table:table-row table:style-name="ro2">
          <table:table-cell table:style-name="ce2" office:value-type="float" office:value="139" calcext:value-type="float" table:number-columns-spanned="1" table:number-rows-spanned="6">
            <text:p>139</text:p>
          </table:table-cell>
          <table:table-cell table:style-name="ce32" office:value-type="string" calcext:value-type="string" table:number-columns-spanned="4" table:number-rows-spanned="6">
            <text:p>PARCELA ZV-1B DE 1.396,00 M2 EN EL </text:p>
            <text:p>SECTOR 2, POLIGONO 1, SA-2, CASCO</text:p>
            <text:p/>
            <text:p/>
            <text:p>CALLE MIRADOR DE LA VILL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396,00 m²</text:p>
          </table:table-cell>
          <table:table-cell table:style-name="ce15" office:value-type="currency" office:currency="EUR" office:value="209400" calcext:value-type="currency">
            <text:p>209.4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31]+[.G833]" office:value-type="currency" office:currency="EUR" office:value="209400" calcext:value-type="currency">
            <text:p>209.400,00 €</text:p>
          </table:table-cell>
        </table:table-row>
        <table:table-row table:style-name="ro2">
          <table:table-cell table:style-name="ce2" office:value-type="float" office:value="140" calcext:value-type="float" table:number-columns-spanned="1" table:number-rows-spanned="6">
            <text:p>140</text:p>
          </table:table-cell>
          <table:table-cell table:style-name="ce32" office:value-type="string" calcext:value-type="string" table:number-columns-spanned="4" table:number-rows-spanned="6">
            <text:p>34,112% DE LA PARCELA VM3 EN EL</text:p>
            <text:p>SECTOR 2, POLIGONO 1, SA-2, CASCO</text:p>
            <text:p/>
            <text:p/>
            <text:p>CALLE EL GALEON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953,09 m²</text:p>
          </table:table-cell>
          <table:table-cell table:style-name="ce15" office:value-type="currency" office:currency="EUR" office:value="157259.85" calcext:value-type="currency">
            <text:p>157.259,85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37]+[.G839]" office:value-type="currency" office:currency="EUR" office:value="157259.85" calcext:value-type="currency">
            <text:p>157.259,85 €</text:p>
          </table:table-cell>
        </table:table-row>
        <table:table-row table:style-name="ro2">
          <table:table-cell table:style-name="ce2" office:value-type="float" office:value="141" calcext:value-type="float" table:number-columns-spanned="1" table:number-rows-spanned="6">
            <text:p>141</text:p>
          </table:table-cell>
          <table:table-cell table:style-name="ce32" office:value-type="string" calcext:value-type="string" table:number-columns-spanned="4" table:number-rows-spanned="6">
            <text:p>PARCELA SG-2/3 DE 1.880,00 M2 EN EL </text:p>
            <text:p>SECTOR 2, POLIGONO 1, SA-2, CASCO</text:p>
            <text:p/>
            <text:p/>
            <text:p>CALLE MIRADOR DE LA VILL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880,00 m²</text:p>
          </table:table-cell>
          <table:table-cell table:style-name="ce15" office:value-type="currency" office:currency="EUR" office:value="310200" calcext:value-type="currency">
            <text:p>310.2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43]+[.G845]" office:value-type="currency" office:currency="EUR" office:value="310200" calcext:value-type="currency">
            <text:p>310.200,00 €</text:p>
          </table:table-cell>
        </table:table-row>
        <table:table-row table:style-name="ro2">
          <table:table-cell table:style-name="ce2" office:value-type="float" office:value="142" calcext:value-type="float" table:number-columns-spanned="1" table:number-rows-spanned="6">
            <text:p>142</text:p>
          </table:table-cell>
          <table:table-cell table:style-name="ce32" office:value-type="string" calcext:value-type="string" table:number-columns-spanned="4" table:number-rows-spanned="6">
            <text:p>PARCELA UD-1 DE 2.940,71 m² EN EL </text:p>
            <text:p>POLIGONO 2, SECTOR 2</text:p>
            <text:p/>
            <text:p/>
            <text:p>CALLE MIRADOR DE LA VILL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940,71 m²</text:p>
          </table:table-cell>
          <table:table-cell table:style-name="ce15" office:value-type="currency" office:currency="EUR" office:value="485217.15" calcext:value-type="currency">
            <text:p>485.217,15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49]+[.G851]" office:value-type="currency" office:currency="EUR" office:value="485217.15" calcext:value-type="currency">
            <text:p>485.217,15 €</text:p>
          </table:table-cell>
        </table:table-row>
        <table:table-row table:style-name="ro2">
          <table:table-cell table:style-name="ce2" office:value-type="float" office:value="143" calcext:value-type="float" table:number-columns-spanned="1" table:number-rows-spanned="6">
            <text:p>143</text:p>
          </table:table-cell>
          <table:table-cell table:style-name="ce32" office:value-type="string" calcext:value-type="string" table:number-columns-spanned="4" table:number-rows-spanned="6">
            <text:p>PARCELA EGB DE 5.000,47 M2 EN EL</text:p>
            <text:p>POLIGONO 2, SECTOR 2</text:p>
            <text:p/>
            <text:p/>
            <text:p>CALLE MIRADOR DE LA VILL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5000,47 m²</text:p>
          </table:table-cell>
          <table:table-cell table:style-name="ce15" office:value-type="currency" office:currency="EUR" office:value="825077.55" calcext:value-type="currency">
            <text:p>825.077,55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55]+[.G857]" office:value-type="currency" office:currency="EUR" office:value="825077.55" calcext:value-type="currency">
            <text:p>825.077,55 €</text:p>
          </table:table-cell>
        </table:table-row>
        <table:table-row table:style-name="ro2">
          <table:table-cell table:style-name="ce2" office:value-type="float" office:value="144" calcext:value-type="float" table:number-columns-spanned="1" table:number-rows-spanned="6">
            <text:p>144</text:p>
          </table:table-cell>
          <table:table-cell table:style-name="ce32" office:value-type="string" calcext:value-type="string" table:number-columns-spanned="4" table:number-rows-spanned="6">
            <text:p>PARCELA UG-1 DE 1.000,76 M2 EN EL </text:p>
            <text:p>POLIGONO 2, SECTOR 2</text:p>
            <text:p/>
            <text:p/>
            <text:p>CALLE EL GALEON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000,76 m²</text:p>
          </table:table-cell>
          <table:table-cell table:style-name="ce15" office:value-type="currency" office:currency="EUR" office:value="165125.4" calcext:value-type="currency">
            <text:p>165.125,4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61]+[.G863]" office:value-type="currency" office:currency="EUR" office:value="165125.4" calcext:value-type="currency">
            <text:p>165.125,40 €</text:p>
          </table:table-cell>
        </table:table-row>
        <table:table-row table:style-name="ro2">
          <table:table-cell table:style-name="ce2" office:value-type="float" office:value="145" calcext:value-type="float" table:number-columns-spanned="1" table:number-rows-spanned="6">
            <text:p>145</text:p>
          </table:table-cell>
          <table:table-cell table:style-name="ce32" office:value-type="string" calcext:value-type="string" table:number-columns-spanned="4" table:number-rows-spanned="6">
            <text:p>PARCELA ZV-2, DE 3.878,35 M2 EN EL</text:p>
            <text:p>POLIGONO 2, SECTOR 2</text:p>
            <text:p/>
            <text:p/>
            <text:p>CALLE MIRADOR DE LA VILL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878,35 m²</text:p>
          </table:table-cell>
          <table:table-cell table:style-name="ce15" office:value-type="currency" office:currency="EUR" office:value="581752.5" calcext:value-type="currency">
            <text:p>581.752,5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67]+[.G869]" office:value-type="currency" office:currency="EUR" office:value="581752.5" calcext:value-type="currency">
            <text:p>581.752,50 €</text:p>
          </table:table-cell>
        </table:table-row>
        <table:table-row table:style-name="ro2">
          <table:table-cell table:style-name="ce2" office:value-type="float" office:value="146" calcext:value-type="float" table:number-columns-spanned="1" table:number-rows-spanned="6">
            <text:p>146</text:p>
          </table:table-cell>
          <table:table-cell table:style-name="ce32" office:value-type="string" calcext:value-type="string" table:number-columns-spanned="4" table:number-rows-spanned="6">
            <text:p>PARCELA EL-1 DE 465,00 M2 EN EL </text:p>
            <text:p>POLIGONO 2, SECTOR 2</text:p>
            <text:p/>
            <text:p/>
            <text:p>CALLE GONZALO MEDIN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65,00 m²</text:p>
          </table:table-cell>
          <table:table-cell table:style-name="ce15" office:value-type="currency" office:currency="EUR" office:value="80212.5" calcext:value-type="currency">
            <text:p>80.212,5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73]+[.G875]" office:value-type="currency" office:currency="EUR" office:value="80212.5" calcext:value-type="currency">
            <text:p>80.212,50 €</text:p>
          </table:table-cell>
        </table:table-row>
        <table:table-row table:style-name="ro2">
          <table:table-cell table:style-name="ce2" office:value-type="float" office:value="147" calcext:value-type="float" table:number-columns-spanned="1" table:number-rows-spanned="6">
            <text:p>147</text:p>
          </table:table-cell>
          <table:table-cell table:style-name="ce32" office:value-type="string" calcext:value-type="string" table:number-columns-spanned="4" table:number-rows-spanned="6">
            <text:p>MEDIANA PEATONAL DE LA </text:p>
            <text:p>CALLE EL GALEON</text:p>
            <text:p/>
            <text:p/>
            <text:p>CALLE EL GALEON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781,92 m²</text:p>
          </table:table-cell>
          <table:table-cell table:style-name="ce15" office:value-type="currency" office:currency="EUR" office:value="117288" calcext:value-type="currency">
            <text:p>117.288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79]+[.G881]" office:value-type="currency" office:currency="EUR" office:value="117288" calcext:value-type="currency">
            <text:p>117.288,00 €</text:p>
          </table:table-cell>
        </table:table-row>
        <table:table-row table:style-name="ro2">
          <table:table-cell table:style-name="ce2" office:value-type="float" office:value="148" calcext:value-type="float" table:number-columns-spanned="1" table:number-rows-spanned="6">
            <text:p>148</text:p>
          </table:table-cell>
          <table:table-cell table:style-name="ce32" office:value-type="string" calcext:value-type="string" table:number-columns-spanned="4" table:number-rows-spanned="6">
            <text:p>TERRENO DE 1.963,00 M2 PARA </text:p>
            <text:p>EQUIPAMIENTO DEPORTIVO </text:p>
            <text:p>EN PINO SANTO</text:p>
            <text:p/>
            <text:p>CAMINO PINO SANTO ALT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963,00 m²</text:p>
          </table:table-cell>
          <table:table-cell table:style-name="ce15" office:value-type="currency" office:currency="EUR" office:value="176670" calcext:value-type="currency">
            <text:p>176.67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85]+[.G887]" office:value-type="currency" office:currency="EUR" office:value="176670" calcext:value-type="currency">
            <text:p>176.670,00 €</text:p>
          </table:table-cell>
        </table:table-row>
        <table:table-row table:style-name="ro2">
          <table:table-cell table:style-name="ce2" office:value-type="float" office:value="149" calcext:value-type="float" table:number-columns-spanned="1" table:number-rows-spanned="6">
            <text:p>149</text:p>
          </table:table-cell>
          <table:table-cell table:style-name="ce32" office:value-type="string" calcext:value-type="string" table:number-columns-spanned="4" table:number-rows-spanned="6">
            <text:p>TERRENO DE 3.275,00 M2 PARA </text:p>
            <text:p>EQUIPAMIENTO DEPORTIVO </text:p>
            <text:p>EN PINO SANTO</text:p>
            <text:p/>
            <text:p>CALLEJON DEL CAMINO PINO SANTO ALTO</text:p>
            <text:p> (CAMINO QUE VA A TEROR)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275,00 m²</text:p>
          </table:table-cell>
          <table:table-cell table:style-name="ce15" office:value-type="currency" office:currency="EUR" office:value="491.25" calcext:value-type="currency">
            <text:p>491,25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91]+[.G893]" office:value-type="currency" office:currency="EUR" office:value="491.25" calcext:value-type="currency">
            <text:p>491,25 €</text:p>
          </table:table-cell>
        </table:table-row>
        <table:table-row table:style-name="ro2">
          <table:table-cell table:style-name="ce2" office:value-type="float" office:value="150" calcext:value-type="float" table:number-columns-spanned="1" table:number-rows-spanned="6">
            <text:p>150</text:p>
          </table:table-cell>
          <table:table-cell table:style-name="ce32" office:value-type="string" calcext:value-type="string" table:number-columns-spanned="4" table:number-rows-spanned="6">
            <text:p>TERRENO DE 1.963,00 M2 PARA </text:p>
            <text:p>EQUIPAMIENTO DEPORTIVO </text:p>
            <text:p>EN PINO SANTO</text:p>
            <text:p/>
            <text:p><text:span text:style-name="T1">CALLEJON DEL CAMINO PINO SANTO ALTO</text:span></text:p>
            <text:p><text:span text:style-name="T1"> (CAMINO QUE VA A TEROR)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963,00 m²</text:p>
          </table:table-cell>
          <table:table-cell table:style-name="ce15" office:value-type="currency" office:currency="EUR" office:value="176670" calcext:value-type="currency">
            <text:p>176.67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897]+[.G899]" office:value-type="currency" office:currency="EUR" office:value="176670" calcext:value-type="currency">
            <text:p>176.670,00 €</text:p>
          </table:table-cell>
        </table:table-row>
        <table:table-row table:style-name="ro2">
          <table:table-cell table:style-name="ce2" office:value-type="float" office:value="151" calcext:value-type="float" table:number-columns-spanned="1" table:number-rows-spanned="6">
            <text:p>151</text:p>
          </table:table-cell>
          <table:table-cell table:style-name="ce32" office:value-type="string" calcext:value-type="string" table:number-columns-spanned="4" table:number-rows-spanned="6">
            <text:p>TERRENO DE 1.963,00 M2 PARA </text:p>
            <text:p>EQUIPAMIENTO DEPORTIVO </text:p>
            <text:p>EN PINO SANTO</text:p>
            <text:p/>
            <text:p><text:span text:style-name="T1">CALLEJON DEL CAMINO PINO SANTO ALTO</text:span></text:p>
            <text:p><text:span text:style-name="T1"> (CAMINO QUE VA A TEROR)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963,00 m²</text:p>
          </table:table-cell>
          <table:table-cell table:style-name="ce15" office:value-type="currency" office:currency="EUR" office:value="176670" calcext:value-type="currency">
            <text:p>176.67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03]+[.G905]" office:value-type="currency" office:currency="EUR" office:value="176670" calcext:value-type="currency">
            <text:p>176.670,00 €</text:p>
          </table:table-cell>
        </table:table-row>
        <table:table-row table:style-name="ro2">
          <table:table-cell table:style-name="ce2" office:value-type="float" office:value="152" calcext:value-type="float" table:number-columns-spanned="1" table:number-rows-spanned="6">
            <text:p>152</text:p>
          </table:table-cell>
          <table:table-cell table:style-name="ce32" office:value-type="string" calcext:value-type="string" table:number-columns-spanned="4" table:number-rows-spanned="6">
            <text:p>TERRENO DE 1.963,00 M2 PARA </text:p>
            <text:p>EQUIPAMIENTO DEPORTIVO </text:p>
            <text:p>EN PINO SANTO</text:p>
            <text:p/>
            <text:p><text:span text:style-name="T1">CAMINO PINO SANTO ALTO</text:span></text:p>
            <text:p/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963,00 m²</text:p>
          </table:table-cell>
          <table:table-cell table:style-name="ce15" office:value-type="currency" office:currency="EUR" office:value="176670" calcext:value-type="currency">
            <text:p>176.67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09]+[.G911]" office:value-type="currency" office:currency="EUR" office:value="176670" calcext:value-type="currency">
            <text:p>176.670,00 €</text:p>
          </table:table-cell>
        </table:table-row>
        <table:table-row table:style-name="ro2">
          <table:table-cell table:style-name="ce2" office:value-type="float" office:value="153" calcext:value-type="float" table:number-columns-spanned="1" table:number-rows-spanned="6">
            <text:p>153</text:p>
          </table:table-cell>
          <table:table-cell table:style-name="ce32" office:value-type="string" calcext:value-type="string" table:number-columns-spanned="4" table:number-rows-spanned="6">
            <text:p>TERRENO DE 2.113,00 M2 PARA </text:p>
            <text:p>EQUIPAMIENTO DEPORTIVO </text:p>
            <text:p>EN PINO SANTO</text:p>
            <text:p/>
            <text:p/>
            <text:p>CALLEJON DEL CAMINO PINO SANTO ALT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113,00 m²</text:p>
          </table:table-cell>
          <table:table-cell table:style-name="ce15" office:value-type="currency" office:currency="EUR" office:value="190170" calcext:value-type="currency">
            <text:p>190.17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15]+[.G917]" office:value-type="currency" office:currency="EUR" office:value="190170" calcext:value-type="currency">
            <text:p>190.170,00 €</text:p>
          </table:table-cell>
        </table:table-row>
        <table:table-row table:style-name="ro2">
          <table:table-cell table:style-name="ce2" office:value-type="float" office:value="154" calcext:value-type="float" table:number-columns-spanned="1" table:number-rows-spanned="6">
            <text:p>154</text:p>
          </table:table-cell>
          <table:table-cell table:style-name="ce32" office:value-type="string" calcext:value-type="string" table:number-columns-spanned="4" table:number-rows-spanned="6">
            <text:p>TERRENO DE 1.683,25 M2 JUNTO AL </text:p>
            <text:p>COLEGIO LA ANGOSTURA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float" office:value="1683.25" calcext:value-type="float">
            <text:p>1683,25</text:p>
          </table:table-cell>
          <table:table-cell table:style-name="ce15" office:value-type="currency" office:currency="EUR" office:value="151492.5" calcext:value-type="currency">
            <text:p>151.492,5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21]+[.G923]" office:value-type="currency" office:currency="EUR" office:value="151492.5" calcext:value-type="currency">
            <text:p>151.492,50 €</text:p>
          </table:table-cell>
        </table:table-row>
        <table:table-row table:style-name="ro2">
          <table:table-cell table:style-name="ce2" office:value-type="float" office:value="155" calcext:value-type="float" table:number-columns-spanned="1" table:number-rows-spanned="6">
            <text:p>155</text:p>
          </table:table-cell>
          <table:table-cell table:style-name="ce32" office:value-type="string" calcext:value-type="string" table:number-columns-spanned="4" table:number-rows-spanned="6">
            <text:p>PARCELA DE 7.285,00 M2 EN</text:p>
            <text:p>URBANIZACIÓN CUESTA LA GRAMA</text:p>
            <text:p/>
            <text:p/>
            <text:p>CALLE LOS ALISIO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7285,00 m²</text:p>
          </table:table-cell>
          <table:table-cell table:style-name="ce15" office:value-type="currency" office:currency="EUR" office:value="524520" calcext:value-type="currency">
            <text:p>524.52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91,00 m²</text:p>
          </table:table-cell>
          <table:table-cell table:style-name="ce15" office:value-type="currency" office:currency="EUR" office:value="6115.2" calcext:value-type="currency">
            <text:p>6.115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27]+[.G929]" office:value-type="currency" office:currency="EUR" office:value="530635.2" calcext:value-type="currency">
            <text:p>530.635,20 €</text:p>
          </table:table-cell>
        </table:table-row>
        <table:table-row table:style-name="ro2">
          <table:table-cell table:style-name="ce2" office:value-type="float" office:value="156" calcext:value-type="float" table:number-columns-spanned="1" table:number-rows-spanned="6">
            <text:p>156</text:p>
          </table:table-cell>
          <table:table-cell table:style-name="ce32" office:value-type="string" calcext:value-type="string" table:number-columns-spanned="4" table:number-rows-spanned="6">
            <text:p>DEPOSITO DE AGUA EN PARCELA DE</text:p>
            <text:p> 686,00 M2 EN URBANIZACIÓN LA GRAMA</text:p>
            <text:p/>
            <text:p/>
            <text:p>CALLE LOS ALISIO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86,00 m²</text:p>
          </table:table-cell>
          <table:table-cell table:style-name="ce15" office:value-type="currency" office:currency="EUR" office:value="49392" calcext:value-type="currency">
            <text:p>49.392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00,00 m²</text:p>
          </table:table-cell>
          <table:table-cell table:style-name="ce15" office:value-type="currency" office:currency="EUR" office:value="10718.4" calcext:value-type="currency">
            <text:p>10.718,4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33]+[.G935]" office:value-type="currency" office:currency="EUR" office:value="60110.4" calcext:value-type="currency">
            <text:p>60.110,40 €</text:p>
          </table:table-cell>
        </table:table-row>
        <table:table-row table:style-name="ro2">
          <table:table-cell table:style-name="ce2" office:value-type="float" office:value="157" calcext:value-type="float" table:number-columns-spanned="1" table:number-rows-spanned="6">
            <text:p>157</text:p>
          </table:table-cell>
          <table:table-cell table:style-name="ce32" office:value-type="string" calcext:value-type="string" table:number-columns-spanned="4" table:number-rows-spanned="6">
            <text:p>PARCELA DE 400,00 M2 PARTE DEL VIARIO</text:p>
            <text:p>DE 7.836,00 M2 EN URBANIZACIÓN</text:p>
            <text:p>LA GRAMA</text:p>
            <text:p/>
            <text:p>CALLE LAS BRISA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00,00 m²</text:p>
          </table:table-cell>
          <table:table-cell table:style-name="ce15" office:value-type="currency" office:currency="EUR" office:value="60000" calcext:value-type="currency">
            <text:p>60.00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39]+[.G941]" office:value-type="currency" office:currency="EUR" office:value="60000" calcext:value-type="currency">
            <text:p>60.000,00 €</text:p>
          </table:table-cell>
        </table:table-row>
        <table:table-row table:style-name="ro2">
          <table:table-cell table:style-name="ce2" office:value-type="float" office:value="158" calcext:value-type="float" table:number-columns-spanned="1" table:number-rows-spanned="6">
            <text:p>158</text:p>
          </table:table-cell>
          <table:table-cell table:style-name="ce32" office:value-type="string" calcext:value-type="string" table:number-columns-spanned="4" table:number-rows-spanned="6">
            <text:p>TERRENO DE 7.827,00 M2 AL SUR DE LA </text:p>
            <text:p>URBANIZACIÓN LA GRAMA</text:p>
            <text:p/>
            <text:p/>
            <text:p>CALLE LAS BRISA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7.827,00 m²</text:p>
          </table:table-cell>
          <table:table-cell table:style-name="ce15" office:value-type="currency" office:currency="EUR" office:value="1174050" calcext:value-type="currency">
            <text:p>1.174.05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45]+[.G947]" office:value-type="currency" office:currency="EUR" office:value="1174050" calcext:value-type="currency">
            <text:p>1.174.050,00 €</text:p>
          </table:table-cell>
        </table:table-row>
        <table:table-row table:style-name="ro2">
          <table:table-cell table:style-name="ce2" office:value-type="float" office:value="159" calcext:value-type="float" table:number-columns-spanned="1" table:number-rows-spanned="6">
            <text:p>159</text:p>
          </table:table-cell>
          <table:table-cell table:style-name="ce32" office:value-type="string" calcext:value-type="string" table:number-columns-spanned="4" table:number-rows-spanned="6">
            <text:p>MIRADOR Y AJARDINAMIENTO </text:p>
            <text:p>EN LA ATALAYA</text:p>
            <text:p/>
            <text:p>CALLE LUGAR LOS LOMITO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663,98 m²</text:p>
          </table:table-cell>
          <table:table-cell table:style-name="ce15" office:value-type="currency" office:currency="EUR" office:value="79677.6" calcext:value-type="currency">
            <text:p>79.677,6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51]+[.G953]" office:value-type="currency" office:currency="EUR" office:value="79677.6" calcext:value-type="currency">
            <text:p>79.677,60 €</text:p>
          </table:table-cell>
        </table:table-row>
        <table:table-row table:style-name="ro2">
          <table:table-cell table:style-name="ce2" office:value-type="float" office:value="160" calcext:value-type="float" table:number-columns-spanned="1" table:number-rows-spanned="6">
            <text:p>160</text:p>
          </table:table-cell>
          <table:table-cell table:style-name="ce32" office:value-type="string" calcext:value-type="string" table:number-columns-spanned="4" table:number-rows-spanned="6">
            <text:p>PARCELA DE 148,54 PARA PROLONGACION</text:p>
            <text:p>DE LA CALLE PARROCO </text:p>
            <text:p>RAMON FALCON PEREZ</text:p>
            <text:p/>
            <text:p><text:span text:style-name="T1"> CALLE PARROCO RAMON FALCON PEREZ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48,54 m²</text:p>
          </table:table-cell>
          <table:table-cell table:style-name="ce15" office:value-type="currency" office:currency="EUR" office:value="22281" calcext:value-type="currency">
            <text:p>22.281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57]+[.G959]" office:value-type="currency" office:currency="EUR" office:value="22281" calcext:value-type="currency">
            <text:p>22.281,00 €</text:p>
          </table:table-cell>
        </table:table-row>
        <table:table-row table:style-name="ro2">
          <table:table-cell table:style-name="ce2" office:value-type="float" office:value="161" calcext:value-type="float" table:number-columns-spanned="1" table:number-rows-spanned="6">
            <text:p>161</text:p>
          </table:table-cell>
          <table:table-cell table:style-name="ce32" office:value-type="string" calcext:value-type="string" table:number-columns-spanned="4" table:number-rows-spanned="6">
            <text:p>PARCELA DE 192,60 M2 PARA </text:p>
            <text:p>PROLONGACION DE LA CALLE </text:p>
            <text:p>ALCALDE PEDRO DENIZ</text:p>
            <text:p/>
            <text:p><text:span text:style-name="T1">CALLE PARROCO RAMON FALCON PEREZ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float" office:value="192.6" calcext:value-type="float">
            <text:p>192,6</text:p>
          </table:table-cell>
          <table:table-cell table:style-name="ce15" office:value-type="currency" office:currency="EUR" office:value="28890" calcext:value-type="currency">
            <text:p>28.89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63]+[.G965]" office:value-type="currency" office:currency="EUR" office:value="28890" calcext:value-type="currency">
            <text:p>28.890,00 €</text:p>
          </table:table-cell>
        </table:table-row>
        <table:table-row table:style-name="ro2">
          <table:table-cell table:style-name="ce2" office:value-type="float" office:value="162" calcext:value-type="float" table:number-columns-spanned="1" table:number-rows-spanned="6">
            <text:p>162</text:p>
          </table:table-cell>
          <table:table-cell table:style-name="ce32" office:value-type="string" calcext:value-type="string" table:number-columns-spanned="4" table:number-rows-spanned="6">
            <text:p>LOCAL COMERCIAL DE 215,16 M2 </text:p>
            <text:p>EN EL SAU-5 PORTADA VERDE, </text:p>
            <text:p>EN LAS CASILLAS</text:p>
            <text:p/>
            <text:p>CALLE CULANTRILLO N.º 27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15,16 m²</text:p>
          </table:table-cell>
          <table:table-cell table:style-name="ce15" office:value-type="currency" office:currency="EUR" office:value="32274" calcext:value-type="currency">
            <text:p>32.274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30,32 m²</text:p>
          </table:table-cell>
          <table:table-cell table:style-name="ce15" office:value-type="currency" office:currency="EUR" office:value="260257.54" calcext:value-type="currency">
            <text:p>260.257,54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69]+[.G971]" office:value-type="currency" office:currency="EUR" office:value="292531.54" calcext:value-type="currency">
            <text:p>292.531,54 €</text:p>
          </table:table-cell>
        </table:table-row>
        <table:table-row table:style-name="ro2">
          <table:table-cell table:style-name="ce2" office:value-type="float" office:value="163" calcext:value-type="float" table:number-columns-spanned="1" table:number-rows-spanned="6">
            <text:p>163</text:p>
          </table:table-cell>
          <table:table-cell table:style-name="ce32" office:value-type="string" calcext:value-type="string" table:number-columns-spanned="4" table:number-rows-spanned="6">
            <text:p>LOCAL SOCIAL DE 179,05 M2 EN EL SAU-5 </text:p>
            <text:p>PORTADA VERDE, EN LAS CASILLAS</text:p>
            <text:p/>
            <text:p/>
            <text:p>CALLE CULANTRILLO N.º 27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79,05 m²</text:p>
          </table:table-cell>
          <table:table-cell table:style-name="ce15" office:value-type="currency" office:currency="EUR" office:value="21486" calcext:value-type="currency">
            <text:p>21.486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79,05 m²</text:p>
          </table:table-cell>
          <table:table-cell table:style-name="ce15" office:value-type="currency" office:currency="EUR" office:value="90241.2" calcext:value-type="currency">
            <text:p>90.241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75]+[.G977]" office:value-type="currency" office:currency="EUR" office:value="111727.2" calcext:value-type="currency">
            <text:p>111.727,20 €</text:p>
          </table:table-cell>
        </table:table-row>
        <table:table-row table:style-name="ro2">
          <table:table-cell table:style-name="ce2" office:value-type="float" office:value="164" calcext:value-type="float" table:number-columns-spanned="1" table:number-rows-spanned="6">
            <text:p>164</text:p>
          </table:table-cell>
          <table:table-cell table:style-name="ce32" office:value-type="string" calcext:value-type="string" table:number-columns-spanned="4" table:number-rows-spanned="6">
            <text:p>CASA ANTIGUA EN LA </text:p>
            <text:p>CALLE CASTELAR Nº9 </text:p>
            <text:p/>
            <text:p/>
            <text:p><text:span text:style-name="T1">CALLE CASTELAR Nº9 (ANTES N.º 7)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36,00 m²</text:p>
          </table:table-cell>
          <table:table-cell table:style-name="ce15" office:value-type="currency" office:currency="EUR" office:value="21542.4" calcext:value-type="currency">
            <text:p>21.542,4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244,80 m²</text:p>
          </table:table-cell>
          <table:table-cell table:style-name="ce15" office:value-type="currency" office:currency="EUR" office:value="193881.6" calcext:value-type="currency">
            <text:p>193.881,6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81]+[.G983]" office:value-type="currency" office:currency="EUR" office:value="215424" calcext:value-type="currency">
            <text:p>215.424,00 €</text:p>
          </table:table-cell>
        </table:table-row>
        <table:table-row table:style-name="ro2">
          <table:table-cell table:style-name="ce2" office:value-type="float" office:value="165" calcext:value-type="float" table:number-columns-spanned="1" table:number-rows-spanned="6">
            <text:p>165</text:p>
          </table:table-cell>
          <table:table-cell table:style-name="ce32" office:value-type="string" calcext:value-type="string" table:number-columns-spanned="4" table:number-rows-spanned="6">
            <text:p>PARCELA DE 8.130,27 M2 PARA </text:p>
            <text:p>PARQUE URBANO EN LA </text:p>
            <text:p>CALLE JUAN MORALES NAVARRO</text:p>
            <text:p/>
            <text:p/>
            <text:p><text:span text:style-name="T1">CALLE JUAN MORALES NAVARRO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8130,27 m²</text:p>
          </table:table-cell>
          <table:table-cell table:style-name="ce15" office:value-type="currency" office:currency="EUR" office:value="1609793.46" calcext:value-type="currency">
            <text:p>1.609.793,46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87]+[.G989]" office:value-type="currency" office:currency="EUR" office:value="1609793.46" calcext:value-type="currency">
            <text:p>1.609.793,46 €</text:p>
          </table:table-cell>
        </table:table-row>
        <table:table-row table:style-name="ro2">
          <table:table-cell table:style-name="ce2" office:value-type="float" office:value="166" calcext:value-type="float" table:number-columns-spanned="1" table:number-rows-spanned="6">
            <text:p>166</text:p>
          </table:table-cell>
          <table:table-cell table:style-name="ce32" office:value-type="string" calcext:value-type="string" table:number-columns-spanned="4" table:number-rows-spanned="6">
            <text:p>PARCELA PARA LOCALES COMERCIALES, </text:p>
            <text:p>GARAJES, MULTICINES Y PLAZA PÚBLICA</text:p>
            <text:p/>
            <text:p/>
            <text:p>CALLE JUAN MORALES NAVARR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7032,00 m²</text:p>
          </table:table-cell>
          <table:table-cell table:style-name="ce15" office:value-type="currency" office:currency="EUR" office:value="1455624" calcext:value-type="currency">
            <text:p>1.455.624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93]+[.G995]" office:value-type="currency" office:currency="EUR" office:value="1455624" calcext:value-type="currency">
            <text:p>1.455.624,00 €</text:p>
          </table:table-cell>
        </table:table-row>
        <table:table-row table:style-name="ro2">
          <table:table-cell table:style-name="ce2" office:value-type="float" office:value="167" calcext:value-type="float" table:number-columns-spanned="1" table:number-rows-spanned="6">
            <text:p>167</text:p>
          </table:table-cell>
          <table:table-cell table:style-name="ce32" office:value-type="string" calcext:value-type="string" table:number-columns-spanned="4" table:number-rows-spanned="6">
            <text:p>PARCELA DE 155,12 M2 EN LA </text:p>
            <text:p>CALLE CAMPANARIO PARA ESPACIO LIBRE</text:p>
            <text:p/>
            <text:p/>
            <text:p>CAMINO LAS ARENILLA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55,12 m²</text:p>
          </table:table-cell>
          <table:table-cell table:style-name="ce15" office:value-type="currency" office:currency="EUR" office:value="26758.2" calcext:value-type="currency">
            <text:p>26.758,2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999]+[.G1001]" office:value-type="currency" office:currency="EUR" office:value="26758.2" calcext:value-type="currency">
            <text:p>26.758,20 €</text:p>
          </table:table-cell>
        </table:table-row>
        <table:table-row table:style-name="ro2">
          <table:table-cell table:style-name="ce2" office:value-type="float" office:value="168" calcext:value-type="float" table:number-columns-spanned="1" table:number-rows-spanned="6">
            <text:p>168</text:p>
          </table:table-cell>
          <table:table-cell table:style-name="ce32" office:value-type="string" calcext:value-type="string" table:number-columns-spanned="4" table:number-rows-spanned="6">
            <text:p>PARCELA DE 437,90 M2 EN CAMINO LAS </text:p>
            <text:p>ARENILLAS PARA AMPLIACIÓN DE VIALES</text:p>
            <text:p/>
            <text:p/>
            <text:p>CAMINO LAS ARENILLAS, CALLE ADELFO, </text:p>
            <text:p>CALLE JUAN BORDE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37,90 m²</text:p>
          </table:table-cell>
          <table:table-cell table:style-name="ce15" office:value-type="currency" office:currency="EUR" office:value="31528.8" calcext:value-type="currency">
            <text:p>31.528,8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1005]+[.G1007]" office:value-type="currency" office:currency="EUR" office:value="31528.8" calcext:value-type="currency">
            <text:p>31.528,80 €</text:p>
          </table:table-cell>
        </table:table-row>
        <table:table-row table:style-name="ro2">
          <table:table-cell table:style-name="ce2" office:value-type="float" office:value="169" calcext:value-type="float" table:number-columns-spanned="1" table:number-rows-spanned="6">
            <text:p>169</text:p>
          </table:table-cell>
          <table:table-cell table:style-name="ce32" office:value-type="string" calcext:value-type="string" table:number-columns-spanned="4" table:number-rows-spanned="6">
            <text:p>PARCELA N.º 7 DE 481,27 M2 EN LA </text:p>
            <text:p>CUESTA DEL REVENTON</text:p>
            <text:p/>
            <text:p>VIAL SIN NOMBRE PERPENDICULAR</text:p>
            <text:p>AL CAMINO CUESTA DEL REVENTÓN, </text:p>
            <text:p>MONTAÑA DEL NEGRO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481,27 m²</text:p>
          </table:table-cell>
          <table:table-cell table:style-name="ce15" office:value-type="currency" office:currency="EUR" office:value="72190.5" calcext:value-type="currency">
            <text:p>72.190,5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1011]+[.G1013]" office:value-type="currency" office:currency="EUR" office:value="72190.5" calcext:value-type="currency">
            <text:p>72.190,50 €</text:p>
          </table:table-cell>
        </table:table-row>
        <table:table-row table:style-name="ro2">
          <table:table-cell table:style-name="ce2" office:value-type="float" office:value="170" calcext:value-type="float" table:number-columns-spanned="1" table:number-rows-spanned="6">
            <text:p>170</text:p>
          </table:table-cell>
          <table:table-cell table:style-name="ce32" office:value-type="string" calcext:value-type="string" table:number-columns-spanned="4" table:number-rows-spanned="6">
            <text:p>PARCELA N.º 8 DE 39,37 M2 EN LA </text:p>
            <text:p>CUESTA DEL REVENTON</text:p>
            <text:p/>
            <text:p/>
            <text:p>CAMINO CUESTA DEL REVENTON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39,37 m²</text:p>
          </table:table-cell>
          <table:table-cell table:style-name="ce15" office:value-type="currency" office:currency="EUR" office:value="5905.5" calcext:value-type="currency">
            <text:p>5.905,5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1017]+[.G1019]" office:value-type="currency" office:currency="EUR" office:value="5905.5" calcext:value-type="currency">
            <text:p>5.905,50 €</text:p>
          </table:table-cell>
        </table:table-row>
        <table:table-row table:style-name="ro2">
          <table:table-cell table:style-name="ce2" office:value-type="float" office:value="171" calcext:value-type="float" table:number-columns-spanned="1" table:number-rows-spanned="6">
            <text:p>171</text:p>
          </table:table-cell>
          <table:table-cell table:style-name="ce32" office:value-type="string" calcext:value-type="string" table:number-columns-spanned="4" table:number-rows-spanned="6">
            <text:p>PARCELA N.º 9 DE 833,13 M2 EN LA</text:p>
            <text:p>CUESTA DEL REVENTÓN</text:p>
            <text:p/>
            <text:p><text:span text:style-name="T1">VIAL SIN NOMBRE PERPENDICULAR</text:span></text:p>
            <text:p><text:span text:style-name="T1">AL CAMINO CUESTA DEL REVENTÓN, </text:span></text:p>
            <text:p><text:span text:style-name="T1">MONTAÑA DEL NEGRO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833,13 m²</text:p>
          </table:table-cell>
          <table:table-cell table:style-name="ce15" office:value-type="currency" office:currency="EUR" office:value="124969.5" calcext:value-type="currency">
            <text:p>124.969,5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1023]+[.G1025]" office:value-type="currency" office:currency="EUR" office:value="124969.5" calcext:value-type="currency">
            <text:p>124.969,50 €</text:p>
          </table:table-cell>
        </table:table-row>
        <table:table-row table:style-name="ro2">
          <table:table-cell table:style-name="ce2" office:value-type="float" office:value="172" calcext:value-type="float" table:number-columns-spanned="1" table:number-rows-spanned="6">
            <text:p>172</text:p>
          </table:table-cell>
          <table:table-cell table:style-name="ce32" office:value-type="string" calcext:value-type="string" table:number-columns-spanned="4" table:number-rows-spanned="6">
            <text:p>PARCELA N.º 10 DE 1.721,43 M2 EN LA</text:p>
            <text:p><text:span text:style-name="T1">CUESTA DEL REVENTÓN</text:span></text:p>
            <text:p><text:span text:style-name="T1"/></text:p>
            <text:p><text:span text:style-name="T1">VIAL SIN NOMBRE PERPENDICULAR</text:span></text:p>
            <text:p><text:span text:style-name="T1">AL CAMINO CUESTA DEL REVENTÓN, </text:span></text:p>
            <text:p><text:span text:style-name="T1">MONTAÑA DEL NEGRO</text:span>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style-name="ce7" office:value-type="string" calcext:value-type="string">
            <text:p>CUESTA DEL REVENTÓN</text:p>
          </table:covered-table-cell>
          <table:covered-table-cell table:number-columns-repeated="3" table:style-name="ce7"/>
          <table:table-cell table:style-name="ce37" office:value-type="string" calcext:value-type="string">
            <text:p>1721,43 M2</text:p>
          </table:table-cell>
          <table:table-cell table:style-name="ce15" office:value-type="currency" office:currency="EUR" office:value="258214.5" calcext:value-type="currency">
            <text:p>258.214,5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style-name="ce7" office:value-type="string" calcext:value-type="string">
            <text:p>VIAL SIN NOMBRE PERPENDICULAR</text:p>
          </table:covered-table-cell>
          <table:covered-table-cell table:number-columns-repeated="3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style-name="ce7" office:value-type="string" calcext:value-type="string">
            <text:p>AL CAMINO CUESTA DEL REVENTÓN, </text:p>
          </table:covered-table-cell>
          <table:covered-table-cell table:number-columns-repeated="3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style-name="ce7" office:value-type="string" calcext:value-type="string">
            <text:p>MONTAÑA DEL NEGRO</text:p>
          </table:covered-table-cell>
          <table:covered-table-cell table:number-columns-repeated="4" table:style-name="ce7"/>
          <table:table-cell table:style-name="ce36" table:formula="of:=[.G1029]+[.G1031]" office:value-type="float" office:value="258214.5" calcext:value-type="float">
            <text:p>258214,5</text:p>
          </table:table-cell>
        </table:table-row>
        <table:table-row table:style-name="ro2">
          <table:table-cell table:style-name="ce2" office:value-type="float" office:value="173" calcext:value-type="float" table:number-columns-spanned="1" table:number-rows-spanned="6">
            <text:p>173</text:p>
          </table:table-cell>
          <table:table-cell table:style-name="ce32" office:value-type="string" calcext:value-type="string" table:number-columns-spanned="4" table:number-rows-spanned="6">
            <text:p>ESPACIO LIBRE EN EL BARRIO </text:p>
            <text:p>DE PINO SANTO ALTO (LAS HACIENDAS)</text:p>
            <text:p/>
            <text:p/>
            <text:p>CAMINO LAS HACIENDAS</text:p>
          </table:table-cell>
          <table:covered-table-cell table:number-columns-repeated="3" table:style-name="ce7"/>
          <table:table-cell table:style-name="ce7" office:value-type="string" calcext:value-type="string">
            <text:p>Superficie de Parcela</text:p>
          </table:table-cell>
          <table:table-cell table:style-name="ce7" office:value-type="string" calcext:value-type="string">
            <text:p>Valor del suelo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 office:value-type="string" calcext:value-type="string">
            <text:p>1475,75 m²</text:p>
          </table:table-cell>
          <table:table-cell table:style-name="ce15" office:value-type="currency" office:currency="EUR" office:value="107805.36" calcext:value-type="currency">
            <text:p>107.805,36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office:value-type="string" calcext:value-type="string">
            <text:p>Superficie Construida</text:p>
          </table:table-cell>
          <table:table-cell table:style-name="ce7" office:value-type="string" calcext:value-type="string">
            <text:p>Valor de reposición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37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2"/>
          <table:covered-table-cell table:number-columns-repeated="4" table:style-name="ce7"/>
          <table:table-cell table:style-name="ce7" table:number-columns-spanned="1" table:number-rows-spanned="2"/>
          <table:table-cell table:style-name="ce7" office:value-type="string" calcext:value-type="string">
            <text:p>Valor total</text:p>
          </table:table-cell>
        </table:table-row>
        <table:table-row table:style-name="ro2">
          <table:covered-table-cell table:style-name="ce2"/>
          <table:covered-table-cell table:number-columns-repeated="5" table:style-name="ce7"/>
          <table:table-cell table:style-name="ce15" table:formula="of:=[.G1035]+[.G1037]" office:value-type="currency" office:currency="EUR" office:value="107805.36" calcext:value-type="currency">
            <text:p>107.805,36 €</text:p>
          </table:table-cell>
        </table:table-row>
        <table:table-row table:style-name="ro2" table:number-rows-repeated="104753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/00/0000</text:date>, <text:time style:data-style-name="N2" text:time-value="09:33:02.1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1:26:29.937000000</meta:creation-date>
    <meta:generator>LibreOffice/7.5.8.2$Windows_X86_64 LibreOffice_project/f718d63693263970429a68f568db6046aaa9df01</meta:generator>
    <dc:date>2025-02-19T10:43:41.843000000</dc:date>
    <meta:editing-duration>PT11H17M20S</meta:editing-duration>
    <meta:editing-cycles>68</meta:editing-cycles>
    <meta:document-statistic meta:table-count="1" meta:cell-count="1974" meta:object-count="0"/>
  </office:meta>
</office:document-meta>
</file>