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background-color="#D0CEC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Millares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0CECE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fo:background-color="#D0CEC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2"/>
    <style:style style:name="ce18" style:family="table-cell" style:parent-style-name="Default" style:data-style-name="N4">
      <style:table-cell-properties fo:background-color="#D0CECE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17.229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2385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4.10633333333333cm"/>
    </style:style>
    <style:style style:name="co11" style:family="table-column">
      <style:table-column-properties fo:break-before="auto" style:column-width="9.03816666666667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6.1595cm"/>
    </style:style>
    <style:style style:name="co16" style:family="table-column">
      <style:table-column-properties fo:break-before="auto" style:column-width="6.985cm"/>
    </style:style>
    <style:style style:name="co17" style:family="table-column">
      <style:table-column-properties fo:break-before="auto" style:column-width="3.76766666666667cm"/>
    </style:style>
    <style:style style:name="co18" style:family="table-column">
      <style:table-column-properties fo:break-before="auto" style:column-width="4.08516666666667cm"/>
    </style:style>
    <style:style style:name="co19" style:family="table-column">
      <style:table-column-properties fo:break-before="auto" style:column-width="3.13266666666667cm"/>
    </style:style>
    <style:style style:name="co20" style:family="table-column">
      <style:table-column-properties fo:break-before="auto" style:column-width="7.3025cm"/>
    </style:style>
    <style:style style:name="co21" style:family="table-column">
      <style:table-column-properties fo:break-before="auto" style:column-width="3.21733333333333cm"/>
    </style:style>
    <style:style style:name="co22" style:family="table-column">
      <style:table-column-properties fo:break-before="auto" style:column-width="3.40783333333333cm"/>
    </style:style>
    <style:style style:name="co23" style:family="table-column">
      <style:table-column-properties fo:break-before="auto" style:column-width="3.534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table:tab-color="#548235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table:tab-color="#5EB91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ado_expedi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Número de<text:s/></text:p>
            <text:p>expediente</text:p>
          </table:table-cell>
          <table:table-cell office:value-type="string" table:style-name="ce1">
            <text:p>Objeto del Contrat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1064/2024</text:p>
          </table:table-cell>
          <table:table-cell office:value-type="string" table:style-name="ce2">
            <text:p>Adquisición onerosa (adquisición directa) de terreno sito en la Calle Cura Navarro, nº 54 y 56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2883/2024</text:p>
          </table:table-cell>
          <table:table-cell office:value-type="string" table:style-name="ce2">
            <text:p>Acondicionamiento de inmueble para oficinas municipales en calle Castelar”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3406/2024</text:p>
          </table:table-cell>
          <table:table-cell office:value-type="string" table:style-name="ce2">
            <text:p>Contrato mixto de servicio y suministro para la producción, coordinación y ejecución del evento Florabrígida 20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358/2023</text:p>
          </table:table-cell>
          <table:table-cell office:value-type="string" table:style-name="ce2">
            <text:p>Servicio de mantenimiento y conservación de señalización y seguridad vial del Ayuntamiento de Santa Brígida, anualidad 2023-20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3822/2024</text:p>
          </table:table-cell>
          <table:table-cell office:value-type="string" table:style-name="ce2">
            <text:p>Servicio de representación del espectáculo "Me cuesta tanto olvidarte, homenaje a Mecano"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3888/2024</text:p>
          </table:table-cell>
          <table:table-cell office:value-type="string" table:style-name="ce2">
            <text:p>Servicio de limpieza, reparación, mantenimiento e inspección de la red municipal de alcantarillad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4758/2024</text:p>
          </table:table-cell>
          <table:table-cell office:value-type="string" table:style-name="ce2">
            <text:p>Servicio integral de control horario del personal del Ayuntamiento de la Villa de Santa Brígid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4979/2023</text:p>
          </table:table-cell>
          <table:table-cell office:value-type="string" table:style-name="ce2">
            <text:p>Ejecución de obra y dirección de obra y coordinación de seguridad y salud, proyecto alumbrado pñublico en el Centro de mando Monte LLentiscal, GC-111 (CAP 62 Y 63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5053/2024</text:p>
          </table:table-cell>
          <table:table-cell office:value-type="string" table:style-name="ce2">
            <text:p>Servicio de ayuda a domicilio del Ayuntamiento de la Villa de Santa Brígida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5344/2024</text:p>
          </table:table-cell>
          <table:table-cell office:value-type="string" table:style-name="ce2">
            <text:p>Contrato de arrendamiento y mantenimiento de vehículos (renting) para los servicios de la Policía Local del Ayuntamiento de la Villa de Santa Brígida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5571/2024</text:p>
          </table:table-cell>
          <table:table-cell office:value-type="string" table:style-name="ce2">
            <text:p>Contrato mixto de obra y servicio: Repavimentación del tramo de carretera Cruz de Morales-Las Meleguinas y Serivico de dirección de obra y coordinación de seguridad y salud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5809/2023</text:p>
          </table:table-cell>
          <table:table-cell office:value-type="string" table:style-name="ce2">
            <text:p>Adquisición onerosa (adquisición directa) de terreno sito en la Calle Cura Navarro, nº 54 y 56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6142/2024</text:p>
          </table:table-cell>
          <table:table-cell office:value-type="string" table:style-name="ce2">
            <text:p>Servicios y suministros para la organización, montaje e instalación de los eventos:Romería Villa de Santa Brígida, evento "Adiós verano 2024", Caminata a Teror y Romería del Pino y Fiesta de los Finaos 20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640/2024</text:p>
          </table:table-cell>
          <table:table-cell office:value-type="string" table:style-name="ce2">
            <text:p>Contrato de arrendamiento y mantenimiento de vehículos (renting) para los servicios de la Policía Local del Ayuntamiento de la Villa de Santa Brígida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6451/2023</text:p>
          </table:table-cell>
          <table:table-cell office:value-type="string" table:style-name="ce2">
            <text:p>Servicios de ayuda a domicilio del Ayuntamiento de Villa de Santa Brígid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651/2024</text:p>
          </table:table-cell>
          <table:table-cell office:value-type="string" table:style-name="ce2">
            <text:p>Servicio integral de control horario del personal del Ayuntamiento de la Villa de Santa Brígid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">
            <text:p>6822/2024</text:p>
          </table:table-cell>
          <table:table-cell office:value-type="string" table:style-name="ce2">
            <text:p>Vallados Colegios, Cubrición cancha deportiva, Arquitecto o Arquitec Técnico Dirección de obras ejecucion de obra de rehabilitación muros y vallados tres CEIPS: Juan del Rio Ayala, La Angostura e Illera de la Mora, Arquitecto superior y Arq. Tec direccion y ejecucion obras y seguridad y salud proyecto: Cubricion mediante arquitectura textil de zonas exteriores del CEIP Juan del Rí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7230/2023</text:p>
          </table:table-cell>
          <table:table-cell office:value-type="string" table:style-name="ce2">
            <text:p>Suministro y servicio de montaje e instalación de mobiliario del mercadillo municipal de Santa Brígid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7720/2024</text:p>
          </table:table-cell>
          <table:table-cell office:value-type="string" table:style-name="ce2">
            <text:p>Servicios y suministros para la implantación, puesta en funcionamiento y mantenimineto de un software de gestión contable, gestión de RRHH y recaudación para el Ayuntaiento de Santa Brígida,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8794/2024</text:p>
          </table:table-cell>
          <table:table-cell office:value-type="string" table:style-name="ce2">
            <text:p>Alquiler, instalación, montaje, desmontaje y mantenimiento de elementos de iluminacicón ornamental navideña 2024-20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9003/2024</text:p>
          </table:table-cell>
          <table:table-cell office:value-type="string" table:style-name="ce2">
            <text:p>Servicios y Suministros para la Organización, Montaje, Actuaciones y Prestaciones a desarrollar para la CABALGATA DE REYES 20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9490/2024</text:p>
          </table:table-cell>
          <table:table-cell office:value-type="string" table:style-name="ce2">
            <text:p>Gestión de servicios y suministros para la programación, organización y ejecución del conjunto de actividades denominadas "Santa Brígida con vino 2024"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">
            <text:p>9794/2024</text:p>
          </table:table-cell>
          <table:table-cell office:value-type="string" table:style-name="ce2">
            <text:p>Servicios de supervisión, inspección, seguimiento y control del contrato de la prestación del servicio público de recogida de residuos mpales, limpieza viaria, y mantenimieto de soterrados del Ayuntamiento de la Villa de Sta Brígida y recogida de otro tipo de residuos, asi como fomento de la reducción de importes de tasas e impuestos según nueva Ley 7/2022 de residuos y economía circula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993/2024</text:p>
          </table:table-cell>
          <table:table-cell office:value-type="string" table:style-name="ce2">
            <text:p>Suministro de Sonómetro y Servicio de Mantenimiento y verificaciones periódicas del Ayuntamiento de la Villa de Santa Brígid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9938/2024</text:p>
          </table:table-cell>
          <table:table-cell office:value-type="string" table:style-name="ce2">
            <text:p>Adquisición de 2 Plataformas Eleva Féretros y Escaleras para el Cementerio Municipal.<text:s/>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  <table:table table:name="1152" table:style-name="ta1"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3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5">
            <text:p>Tipo de</text:p>
            <text:p>contrato</text:p>
          </table:table-cell>
          <table:table-cell office:value-type="string" table:style-name="ce5">
            <text:p>Nº</text:p>
          </table:table-cell>
          <table:table-cell office:value-type="string" table:style-name="ce6">
            <text:p>Pre Base Licit</text:p>
          </table:table-cell>
          <table:table-cell office:value-type="string" table:style-name="ce7">
            <text:p>%.</text:p>
          </table:table-cell>
          <table:table-cell table:number-columns-repeated="3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8">
            <text:p>OBRAS</text:p>
          </table:table-cell>
          <table:table-cell office:value-type="float" office:value="4" table:style-name="ce8">
            <text:p>4</text:p>
          </table:table-cell>
          <table:table-cell office:value-type="float" office:value="2479334.7400000002" table:style-name="ce9">
            <text:p>2,479,334.74</text:p>
          </table:table-cell>
          <table:table-cell office:value-type="float" office:value="40.082937942831499" table:formula="of:=+[.E4]/[.$E$8]%" table:style-name="ce10">
            <text:p><text:s/>40.08<text:s/></text:p>
          </table:table-cell>
          <table:table-cell table:number-columns-repeated="3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8">
            <text:p>PATRIMONIAL</text:p>
          </table:table-cell>
          <table:table-cell office:value-type="float" office:value="1" table:style-name="ce8">
            <text:p>1</text:p>
          </table:table-cell>
          <table:table-cell office:value-type="float" office:value="160500" table:style-name="ce9">
            <text:p>160,500.00</text:p>
          </table:table-cell>
          <table:table-cell office:value-type="float" office:value="2.5947732817330085" table:formula="of:=+[.E5]/[.$E$8]%" table:style-name="ce10">
            <text:p><text:s/>2.59<text:s/></text:p>
          </table:table-cell>
          <table:table-cell table:number-columns-repeated="3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8">
            <text:p>SERVICIOS</text:p>
          </table:table-cell>
          <table:table-cell office:value-type="float" office:value="14" table:style-name="ce8">
            <text:p>14</text:p>
          </table:table-cell>
          <table:table-cell office:value-type="float" office:value="2849419.56" table:style-name="ce9">
            <text:p>2,849,419.56</text:p>
          </table:table-cell>
          <table:table-cell office:value-type="float" office:value="46.066029549753431" table:formula="of:=+[.E6]/[.$E$8]%" table:style-name="ce10">
            <text:p><text:s/>46.07<text:s/></text:p>
          </table:table-cell>
          <table:table-cell table:number-columns-repeated="3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8">
            <text:p>SUMINISTROS</text:p>
          </table:table-cell>
          <table:table-cell office:value-type="float" office:value="5" table:style-name="ce8">
            <text:p>5</text:p>
          </table:table-cell>
          <table:table-cell office:value-type="float" office:value="696257.21" table:style-name="ce11">
            <text:p>696,257.21</text:p>
          </table:table-cell>
          <table:table-cell office:value-type="float" office:value="11.256259225682046" table:formula="of:=+[.E7]/[.$E$8]%" table:style-name="ce10">
            <text:p><text:s/>11.26<text:s/></text:p>
          </table:table-cell>
          <table:table-cell table:number-columns-repeated="3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12">
            <text:p>IMPORTE</text:p>
          </table:table-cell>
          <table:table-cell table:style-name="ce13"/>
          <table:table-cell office:value-type="float" office:value="6185511.5100000007" table:formula="of:=SUM([.E4:.E7])" table:style-name="ce14">
            <text:p>6,185,511.51</text:p>
          </table:table-cell>
          <table:table-cell table:number-columns-repeated="4" table:style-name="ce1"/>
          <table:table-cell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15">
            <text:p>Tipo de procedimiento</text:p>
          </table:table-cell>
          <table:table-cell office:value-type="string" table:style-name="ce16">
            <text:p>Pre Base Licit</text:p>
          </table:table-cell>
          <table:table-cell office:value-type="string" table:style-name="ce13">
            <text:p>%.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1">
            <text:p>Abierto</text:p>
          </table:table-cell>
          <table:table-cell office:value-type="float" office:value="2432020.71" table:style-name="ce4">
            <text:p>2,432,020.71</text:p>
          </table:table-cell>
          <table:table-cell office:value-type="float" office:value="39.318020927908677" table:formula="of:=+[.J13]/[.$J$16]%" table:style-name="ce17">
            <text:p>39.32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1">
            <text:p>Abierto simplificado</text:p>
          </table:table-cell>
          <table:table-cell office:value-type="float" office:value="3281941.8" table:style-name="ce4">
            <text:p>3,281,941.80</text:p>
          </table:table-cell>
          <table:table-cell office:value-type="float" office:value="53.058535170359747" table:formula="of:=+[.J14]/[.$J$16]%" table:style-name="ce17">
            <text:p>53.06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1">
            <text:p>Negociado sin publicidad</text:p>
          </table:table-cell>
          <table:table-cell office:value-type="float" office:value="471549" table:style-name="ce4">
            <text:p>471,549.00</text:p>
          </table:table-cell>
          <table:table-cell office:value-type="float" office:value="7.6234439017315809" table:formula="of:=+[.J15]/[.$J$16]%" table:style-name="ce17">
            <text:p>7.62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13">
            <text:p>Total</text:p>
          </table:table-cell>
          <table:table-cell office:value-type="float" office:value="6185511.5099999998" table:formula="of:=SUM([.J13:.J15])" table:style-name="ce18">
            <text:p>6,185,511.51</text:p>
          </table:table-cell>
          <table:table-cell table:number-columns-repeated="16374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1139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xpediente</text:p>
          </table:table-cell>
          <table:table-cell office:value-type="string" table:style-name="ce1">
            <text:p>Objeto del Contrato</text:p>
          </table:table-cell>
          <table:table-cell office:value-type="string" table:style-name="ce1">
            <text:p>Tipo contrato</text:p>
          </table:table-cell>
          <table:table-cell office:value-type="string" table:style-name="ce1">
            <text:p>Vigente/Anulada/Archivada</text:p>
          </table:table-cell>
          <table:table-cell office:value-type="string" table:style-name="ce4">
            <text:p>Presupuesto base con impuestos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6451/2023</text:p>
          </table:table-cell>
          <table:table-cell office:value-type="string" table:style-name="ce2">
            <text:p>Servicios de ayuda a domicilio del Ayuntamiento de Villa de Santa Brígid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ULADA</text:p>
          </table:table-cell>
          <table:table-cell office:value-type="float" office:value="420000" table:style-name="ce4">
            <text:p>420,000.0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1178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No se ha realizado ninguna concesión administrativa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1138" table:style-name="ta2"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1">
            <text:p>SITUACIÓN A 31/12/2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úmero de expediente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Resultado licitación/lote</text:p>
          </table:table-cell>
          <table:table-cell office:value-type="string" table:style-name="ce1">
            <text:p>Cuenta de Resultado licitación/lot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1064/20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Formalizad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2883/2024</text:p>
          </table:table-cell>
          <table:table-cell office:value-type="string" table:style-name="ce1">
            <text:p>Adjudicada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3406/20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Formalizad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358/202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Formalizad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3822/20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Formalizad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3888/20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Formalizad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4758/20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Formalizad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4979/202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Formalizad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5053/20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Formalizad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5344/20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Desiert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Formalizad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5571/20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Formalizad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5809/202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Desiert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6142/20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Formalizado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640/20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Desiert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6451/2023</text:p>
          </table:table-cell>
          <table:table-cell office:value-type="string" table:style-name="ce1">
            <text:p>En plazo</text:p>
          </table:table-cell>
          <table:table-cell office:value-type="string" table:style-name="ce1">
            <text:p>(en blanco)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651/20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Desiert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6822/2024</text:p>
          </table:table-cell>
          <table:table-cell office:value-type="string" table:style-name="ce1">
            <text:p>Pendiente de adjudicación</text:p>
          </table:table-cell>
          <table:table-cell office:value-type="string" table:style-name="ce1">
            <text:p>(en blanco)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7230/202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Formalizad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7720/2024</text:p>
          </table:table-cell>
          <table:table-cell office:value-type="string" table:style-name="ce1">
            <text:p>Adjudicada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8794/20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Formalizad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9003/20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Formalizad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9490/20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Formalizad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9794/2024</text:p>
          </table:table-cell>
          <table:table-cell office:value-type="string" table:style-name="ce1">
            <text:p>Pendiente de adjudicación</text:p>
          </table:table-cell>
          <table:table-cell office:value-type="string" table:style-name="ce1">
            <text:p>(en blanco)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993/20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Formalizad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9938/20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Formalizad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1154" table:style-name="ta3"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odificaciones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860/202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7230/202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150/202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86/2022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1156" table:style-name="ta2"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PENALIDAD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MENORES" table:style-name="ta1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4"/>
        <table:table-column table:style-name="co22" table:default-cell-style-name="ce1"/>
        <table:table-column table:style-name="co1" table:default-cell-style-name="ce1"/>
        <table:table-column table:style-name="co23" table:default-cell-style-name="ce4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19">
            <text:p>Presupuesto base</text:p>
            <text:p>con impuestos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Tramitación</text:p>
          </table:table-cell>
          <table:table-cell office:value-type="string" table:style-name="ce19">
            <text:p>Importe adjudicación<text:s/></text:p>
            <text:p>con impuestos licitación/lot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10257/2024</text:p>
          </table:table-cell>
          <table:table-cell office:value-type="string" table:style-name="ce1">
            <text:p>Servicio de desarrollo de las actividades del Proyecto “Feria de la Infancia y la Juventud 2024”</text:p>
          </table:table-cell>
          <table:table-cell office:value-type="float" office:value="14231" table:style-name="ce4">
            <text:p>14,231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4231" table:style-name="ce4">
            <text:p>14,231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10785/2024</text:p>
          </table:table-cell>
          <table:table-cell office:value-type="string" table:style-name="ce1">
            <text:p>Alquiler de Elementos Decorativos Navideños</text:p>
          </table:table-cell>
          <table:table-cell office:value-type="float" office:value="13900" table:style-name="ce4">
            <text:p>13,900.0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office:value-type="float" office:value="13900" table:style-name="ce4">
            <text:p>13,90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1354/2024</text:p>
          </table:table-cell>
          <table:table-cell office:value-type="string" table:style-name="ce1">
            <text:p>Servicios de dinamización Espacio Joven Municipal 2024.</text:p>
          </table:table-cell>
          <table:table-cell office:value-type="float" office:value="8971" table:style-name="ce4">
            <text:p>8,971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8971" table:style-name="ce4">
            <text:p>8,971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1391/2024 10</text:p>
          </table:table-cell>
          <table:table-cell office:value-type="string" table:style-name="ce1">
            <text:p>DJ y producción técnica.</text:p>
          </table:table-cell>
          <table:table-cell office:value-type="float" office:value="8399.5" table:style-name="ce4">
            <text:p>8,399.5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8399.5" table:style-name="ce4">
            <text:p>8,399.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1391/2024 12</text:p>
          </table:table-cell>
          <table:table-cell office:value-type="string" table:style-name="ce1">
            <text:p>"Instalación, Movilidad e Infraestructuras Varias", para los eventos en el marco de las Fiestas de San Antonio y Navidades.</text:p>
          </table:table-cell>
          <table:table-cell office:value-type="float" office:value="14146.47" table:style-name="ce4">
            <text:p>14,146.47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4146.47" table:style-name="ce4">
            <text:p>14,146.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1391/2024 2</text:p>
          </table:table-cell>
          <table:table-cell office:value-type="string" table:style-name="ce1">
            <text:p>Diseño digital y Soportes Publicitarios de Programas de Fiestas</text:p>
          </table:table-cell>
          <table:table-cell office:value-type="float" office:value="6715" table:style-name="ce4">
            <text:p>6,715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6715" table:style-name="ce4">
            <text:p>6,715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1391/2024 4</text:p>
          </table:table-cell>
          <table:table-cell office:value-type="string" table:style-name="ce1">
            <text:p>Planes de Seguridad y Autoprotección 2024</text:p>
          </table:table-cell>
          <table:table-cell office:value-type="float" office:value="6987.8" table:style-name="ce4">
            <text:p>6,987.8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6987.8" table:style-name="ce4">
            <text:p>6,987.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1391/2024 7</text:p>
          </table:table-cell>
          <table:table-cell office:value-type="string" table:style-name="ce1">
            <text:p>Banda Música 2024</text:p>
          </table:table-cell>
          <table:table-cell office:value-type="float" office:value="5450" table:style-name="ce4">
            <text:p>5,450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5450" table:style-name="ce4">
            <text:p>5,45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1405/2024</text:p>
          </table:table-cell>
          <table:table-cell office:value-type="string" table:style-name="ce1">
            <text:p>Servicio de Gestión y Optimización de la Facturación Energética</text:p>
          </table:table-cell>
          <table:table-cell office:value-type="float" office:value="8774" table:style-name="ce4">
            <text:p>8,774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8774" table:style-name="ce4">
            <text:p>8,774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156/2024</text:p>
          </table:table-cell>
          <table:table-cell office:value-type="string" table:style-name="ce1">
            <text:p>Proyecto de Ejecución Obras Centro Ocupacional.</text:p>
          </table:table-cell>
          <table:table-cell office:value-type="float" office:value="14540.8" table:style-name="ce4">
            <text:p>14,540.8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4540.8" table:style-name="ce4">
            <text:p>14,540.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2545/2024 2</text:p>
          </table:table-cell>
          <table:table-cell office:value-type="string" table:style-name="ce1">
            <text:p>Concierto Los Gofiones</text:p>
          </table:table-cell>
          <table:table-cell office:value-type="float" office:value="11870.58" table:style-name="ce4">
            <text:p>11,870.5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1870.58" table:style-name="ce4">
            <text:p>11,870.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2545/2024 3</text:p>
          </table:table-cell>
          <table:table-cell office:value-type="string" table:style-name="ce1">
            <text:p>Concierto "Sinatra Tribute"</text:p>
          </table:table-cell>
          <table:table-cell office:value-type="float" office:value="10379" table:style-name="ce4">
            <text:p>10,379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0379" table:style-name="ce4">
            <text:p>10,379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2545/2024 4</text:p>
          </table:table-cell>
          <table:table-cell office:value-type="string" table:style-name="ce1">
            <text:p>Concierto Tributo Celia Cruz y Oscar de León</text:p>
          </table:table-cell>
          <table:table-cell office:value-type="float" office:value="8934.5" table:style-name="ce4">
            <text:p>8,934.5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8934.5" table:style-name="ce4">
            <text:p>8,934.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2545/2024 5</text:p>
          </table:table-cell>
          <table:table-cell office:value-type="string" table:style-name="ce1">
            <text:p>Jumping Race</text:p>
          </table:table-cell>
          <table:table-cell office:value-type="float" office:value="9630" table:style-name="ce4">
            <text:p>9,630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9630" table:style-name="ce4">
            <text:p>9,63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2545/2024 8</text:p>
          </table:table-cell>
          <table:table-cell office:value-type="string" table:style-name="ce1">
            <text:p>Concierto de Mel Ömana y Óscar Domínguez y la Villa Band, con el espectáculo"SATAUTE URBAN FEST"<text:s/></text:p>
          </table:table-cell>
          <table:table-cell office:value-type="float" office:value="10113.64" table:style-name="ce4">
            <text:p>10,113.64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0113.64" table:style-name="ce4">
            <text:p>10,113.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2817/2023</text:p>
          </table:table-cell>
          <table:table-cell office:value-type="string" table:style-name="ce1">
            <text:p>Redacción de proyecto Proyecto "Rehabilitación Casas Consistoriales”</text:p>
          </table:table-cell>
          <table:table-cell office:value-type="float" office:value="15675.5" table:style-name="ce4">
            <text:p>15,675.5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5675.5" table:style-name="ce4">
            <text:p>15,675.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3037/2024</text:p>
          </table:table-cell>
          <table:table-cell office:value-type="string" table:style-name="ce1">
            <text:p>Feria Gran Canaria Me Gusta 2024</text:p>
          </table:table-cell>
          <table:table-cell office:value-type="float" office:value="11590.28" table:style-name="ce4">
            <text:p>11,590.2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1590.28" table:style-name="ce4">
            <text:p>11,590.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3038/2023</text:p>
          </table:table-cell>
          <table:table-cell office:value-type="string" table:style-name="ce1">
            <text:p>Redacción de Proyectos de Instalaciones de distintas Dependencias Municipales para su legalización.<text:s/></text:p>
          </table:table-cell>
          <table:table-cell office:value-type="float" office:value="12465.5" table:style-name="ce4">
            <text:p>12,465.5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2465.5" table:style-name="ce4">
            <text:p>12,465.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3044/2024</text:p>
          </table:table-cell>
          <table:table-cell office:value-type="string" table:style-name="ce1">
            <text:p>Servicio de Talleres dirigido al colectivo Infancia y Adolescencia</text:p>
          </table:table-cell>
          <table:table-cell office:value-type="float" office:value="6850.03" table:style-name="ce4">
            <text:p>6,850.0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6850.03" table:style-name="ce4">
            <text:p>6,850.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3190/2019 2</text:p>
          </table:table-cell>
          <table:table-cell office:value-type="string" table:style-name="ce1">
            <text:p>Ejecución de trabajos de recableado y traslado de servidor de telecomunicaciones.</text:p>
          </table:table-cell>
          <table:table-cell office:value-type="float" office:value="15847.09" table:style-name="ce4">
            <text:p>15,847.0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rdinaria</text:p>
          </table:table-cell>
          <table:table-cell office:value-type="float" office:value="15847.09" table:style-name="ce4">
            <text:p>15,847.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3215/2024</text:p>
          </table:table-cell>
          <table:table-cell office:value-type="string" table:style-name="ce1">
            <text:p>Servicios del mantenimiento de puertas del Mercado Municipal</text:p>
          </table:table-cell>
          <table:table-cell office:value-type="float" office:value="12000" table:style-name="ce4">
            <text:p>12,000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2000" table:style-name="ce4">
            <text:p>12,00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3428/2024</text:p>
          </table:table-cell>
          <table:table-cell office:value-type="string" table:style-name="ce1">
            <text:p>Actividades del Proyecto "El agua y recursos asociados patrimonio hidráulico"</text:p>
          </table:table-cell>
          <table:table-cell office:value-type="float" office:value="6848" table:style-name="ce4">
            <text:p>6,848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6848" table:style-name="ce4">
            <text:p>6,848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3479/2024</text:p>
          </table:table-cell>
          <table:table-cell office:value-type="string" table:style-name="ce1">
            <text:p>Representación de los espectáculos “El Mentiroso” y “Los dos gemelos Venecianos”<text:s/></text:p>
          </table:table-cell>
          <table:table-cell office:value-type="float" office:value="6800" table:style-name="ce4">
            <text:p>6,800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6800" table:style-name="ce4">
            <text:p>6,80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3587/2024 1</text:p>
          </table:table-cell>
          <table:table-cell office:value-type="string" table:style-name="ce1">
            <text:p>Servicios de taller de teatro denominado "RESILIENCIA"<text:s/></text:p>
          </table:table-cell>
          <table:table-cell office:value-type="float" office:value="6933.6" table:style-name="ce4">
            <text:p>6,933.6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6933.6" table:style-name="ce4">
            <text:p>6,933.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3587/2024 2</text:p>
          </table:table-cell>
          <table:table-cell office:value-type="string" table:style-name="ce1">
            <text:p>CHARLAS-TALLER DENOMINADO "¿CÓMO ‘VIDEOJUEGAN’? Aprendiendo a elegir, jugar y crear videojuegos desde la perspectiva de género."<text:s/></text:p>
          </table:table-cell>
          <table:table-cell office:value-type="float" office:value="9742.35" table:style-name="ce4">
            <text:p>9,742.35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9742.35" table:style-name="ce4">
            <text:p>9,742.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3611/2024</text:p>
          </table:table-cell>
          <table:table-cell office:value-type="string" table:style-name="ce1">
            <text:p>Suministro de Corpóreo Batalla del Batán<text:s/></text:p>
          </table:table-cell>
          <table:table-cell office:value-type="float" office:value="14712.5" table:style-name="ce4">
            <text:p>14,712.5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office:value-type="float" office:value="14712.5" table:style-name="ce4">
            <text:p>14,712.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3680/2024</text:p>
          </table:table-cell>
          <table:table-cell office:value-type="string" table:style-name="ce1">
            <text:p>Campaña Publicitaria Batalla del Batán</text:p>
          </table:table-cell>
          <table:table-cell office:value-type="float" office:value="14712.5" table:style-name="ce4">
            <text:p>14,712.5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4712.5" table:style-name="ce4">
            <text:p>14,712.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3683/2024</text:p>
          </table:table-cell>
          <table:table-cell office:value-type="string" table:style-name="ce1">
            <text:p>Representación Espectáculo "SIN LUNA"<text:s/></text:p>
          </table:table-cell>
          <table:table-cell office:value-type="float" office:value="6935.77" table:style-name="ce4">
            <text:p>6,935.77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6935.77" table:style-name="ce4">
            <text:p>6,935.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3903/2024</text:p>
          </table:table-cell>
          <table:table-cell office:value-type="string" table:style-name="ce1">
            <text:p>EDICIÓN DE DOS LIBROS: "La Batalla del Batán para niños y niñas" y "La Batalla del Batán"</text:p>
          </table:table-cell>
          <table:table-cell office:value-type="float" office:value="8346" table:style-name="ce4">
            <text:p>8,346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8346" table:style-name="ce4">
            <text:p>8,346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3959/2024</text:p>
          </table:table-cell>
          <table:table-cell office:value-type="string" table:style-name="ce1">
            <text:p>Taller Cocina Inclusiva para Centro Ocupacional</text:p>
          </table:table-cell>
          <table:table-cell office:value-type="float" office:value="8025" table:style-name="ce4">
            <text:p>8,025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8025" table:style-name="ce4">
            <text:p>8,025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4144/2024</text:p>
          </table:table-cell>
          <table:table-cell office:value-type="string" table:style-name="ce1">
            <text:p>Servicios de Auxiliar de Seguridad Sala Lola Massieu</text:p>
          </table:table-cell>
          <table:table-cell office:value-type="float" office:value="6420" table:style-name="ce4">
            <text:p>6,420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6420" table:style-name="ce4">
            <text:p>6,42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4491/2024</text:p>
          </table:table-cell>
          <table:table-cell office:value-type="string" table:style-name="ce1">
            <text:p>Tapizado 5 Sillones Asiento y Respaldo, Arreglar Rellenos, Lijados y Barnizados</text:p>
          </table:table-cell>
          <table:table-cell office:value-type="float" office:value="5000" table:style-name="ce4">
            <text:p>5,000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5000" table:style-name="ce4">
            <text:p>5,00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4658/2023</text:p>
          </table:table-cell>
          <table:table-cell office:value-type="string" table:style-name="ce1">
            <text:p>Servicios de accesibilidad para las dos web oficiales</text:p>
          </table:table-cell>
          <table:table-cell office:value-type="float" office:value="6848" table:style-name="ce4">
            <text:p>6,848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6848" table:style-name="ce4">
            <text:p>6,848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4660/2023</text:p>
          </table:table-cell>
          <table:table-cell office:value-type="string" table:style-name="ce1">
            <text:p>Adquisición de equipos de electrónica de red</text:p>
          </table:table-cell>
          <table:table-cell office:value-type="float" office:value="12971.37" table:style-name="ce4">
            <text:p>12,971.37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office:value-type="float" office:value="12971.37" table:style-name="ce4">
            <text:p>12,971.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4711/2023</text:p>
          </table:table-cell>
          <table:table-cell office:value-type="string" table:style-name="ce1">
            <text:p>Elaboración de Informe Económico Financiero Ordenanza Reguladora del Precio Públicos del SAD</text:p>
          </table:table-cell>
          <table:table-cell office:value-type="float" office:value="14335.86" table:style-name="ce4">
            <text:p>14,335.86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4335.86" table:style-name="ce4">
            <text:p>14,335.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473/2024</text:p>
          </table:table-cell>
          <table:table-cell office:value-type="string" table:style-name="ce1">
            <text:p>Servicios Redacción Proyecto Técnico Actualización Plan Accesibilidad y adaptación cognitiva de Espacios Municipales</text:p>
          </table:table-cell>
          <table:table-cell office:value-type="float" office:value="15782.5" table:style-name="ce4">
            <text:p>15,782.5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5782.5" table:style-name="ce4">
            <text:p>15,782.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4791/2024</text:p>
          </table:table-cell>
          <table:table-cell office:value-type="string" table:style-name="ce1">
            <text:p>Representación "El perro del hortelano"</text:p>
          </table:table-cell>
          <table:table-cell office:value-type="float" office:value="6142.15" table:style-name="ce4">
            <text:p>6,142.15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6142.15" table:style-name="ce4">
            <text:p>6,142.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4793/2024</text:p>
          </table:table-cell>
          <table:table-cell office:value-type="string" table:style-name="ce1">
            <text:p>Seguridad Evento Florabrígida 2024<text:s/></text:p>
          </table:table-cell>
          <table:table-cell office:value-type="float" office:value="7336.04" table:style-name="ce4">
            <text:p>7,336.04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7336.04" table:style-name="ce4">
            <text:p>7,336.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4798/2024</text:p>
          </table:table-cell>
          <table:table-cell office:value-type="string" table:style-name="ce1">
            <text:p>Representación de "la ópera del Lago de los Cisnes”.</text:p>
          </table:table-cell>
          <table:table-cell office:value-type="float" office:value="7347.24" table:style-name="ce4">
            <text:p>7,347.24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7347.24" table:style-name="ce4">
            <text:p>7,347.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48/2024</text:p>
          </table:table-cell>
          <table:table-cell office:value-type="string" table:style-name="ce1">
            <text:p>Redacción, Diagnóstico y Plan Municipal de Infancia y Adolescencia</text:p>
          </table:table-cell>
          <table:table-cell office:value-type="float" office:value="14659" table:style-name="ce4">
            <text:p>14,659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4659" table:style-name="ce4">
            <text:p>14,659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5154/2024</text:p>
          </table:table-cell>
          <table:table-cell office:value-type="string" table:style-name="ce1">
            <text:p>Cambio de motores de los toldos del mercado</text:p>
          </table:table-cell>
          <table:table-cell office:value-type="float" office:value="7214.2" table:style-name="ce4">
            <text:p>7,214.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7214.2" table:style-name="ce4">
            <text:p>7,214.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5234/2023 4</text:p>
          </table:table-cell>
          <table:table-cell office:value-type="string" table:style-name="ce1">
            <text:p>Producción de la Cabalgata de Reyes 2024</text:p>
          </table:table-cell>
          <table:table-cell office:value-type="float" office:value="14300" table:style-name="ce4">
            <text:p>14,300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4300" table:style-name="ce4">
            <text:p>14,30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5247/2024</text:p>
          </table:table-cell>
          <table:table-cell office:value-type="string" table:style-name="ce1">
            <text:p>Encuentro de Verseadores</text:p>
          </table:table-cell>
          <table:table-cell office:value-type="float" office:value="12000" table:style-name="ce4">
            <text:p>12,000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2000" table:style-name="ce4">
            <text:p>12,00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5255/2024</text:p>
          </table:table-cell>
          <table:table-cell office:value-type="string" table:style-name="ce1">
            <text:p>Redacción de informe de “Valoración a efectos expropiatorios de las parcelas con referencia catastral nº 1011504DS5011S0001KH Y Nº 1011505DS5011S0001RH”,<text:s/></text:p>
          </table:table-cell>
          <table:table-cell office:value-type="float" office:value="12358.5" table:style-name="ce4">
            <text:p>12,358.5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2358.5" table:style-name="ce4">
            <text:p>12,358.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5410/2024</text:p>
          </table:table-cell>
          <table:table-cell office:value-type="string" table:style-name="ce1">
            <text:p>Servicio del portal de transparencia para dar acceso a la información pública</text:p>
          </table:table-cell>
          <table:table-cell office:value-type="float" office:value="14950" table:style-name="ce4">
            <text:p>14,950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4950" table:style-name="ce4">
            <text:p>14,95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5479/2023</text:p>
          </table:table-cell>
          <table:table-cell office:value-type="string" table:style-name="ce1">
            <text:p>Redacción Plan Igualdad y Protocolo Acoso</text:p>
          </table:table-cell>
          <table:table-cell office:value-type="float" office:value="6109.7" table:style-name="ce4">
            <text:p>6,109.7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6109.7" table:style-name="ce4">
            <text:p>6,109.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5506/2024</text:p>
          </table:table-cell>
          <table:table-cell office:value-type="string" table:style-name="ce1">
            <text:p>Actividades Proyecto Santa Brígida Joven 2024</text:p>
          </table:table-cell>
          <table:table-cell office:value-type="float" office:value="13532.29" table:style-name="ce4">
            <text:p>13,532.2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3532.29" table:style-name="ce4">
            <text:p>13,532.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5536/2024</text:p>
          </table:table-cell>
          <table:table-cell office:value-type="string" table:style-name="ce1">
            <text:p>Redacción de Bases y Pliegos para proceder a la licitación del concurso de proyectos para la Reforma Integral del equipamiento estructurante 1.<text:s/></text:p>
          </table:table-cell>
          <table:table-cell office:value-type="float" office:value="16044.65" table:style-name="ce4">
            <text:p>16,044.65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6044.65" table:style-name="ce4">
            <text:p>16,044.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5550/2023</text:p>
          </table:table-cell>
          <table:table-cell office:value-type="string" table:style-name="ce1">
            <text:p>Suministro de ornamentación para el Velatorio Municipal.<text:s/></text:p>
          </table:table-cell>
          <table:table-cell office:value-type="float" office:value="5283.93" table:style-name="ce4">
            <text:p>5,283.9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office:value-type="float" office:value="5283.93" table:style-name="ce4">
            <text:p>5,283.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558/2024</text:p>
          </table:table-cell>
          <table:table-cell office:value-type="string" table:style-name="ce1">
            <text:p>Concierto Festival Internacional de JAZZ &amp; MÁS 2024</text:p>
          </table:table-cell>
          <table:table-cell office:value-type="float" office:value="15000" table:style-name="ce4">
            <text:p>15,000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5000" table:style-name="ce4">
            <text:p>15,00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6080/2024 1</text:p>
          </table:table-cell>
          <table:table-cell office:value-type="string" table:style-name="ce1">
            <text:p>Servicio de Animación Campaña de Navidad 2024</text:p>
          </table:table-cell>
          <table:table-cell office:value-type="float" office:value="9433.1200000000008" table:style-name="ce4">
            <text:p>9,433.1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9433.1200000000008" table:style-name="ce4">
            <text:p>9,433.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6080/2024 2</text:p>
          </table:table-cell>
          <table:table-cell office:value-type="string" table:style-name="ce1">
            <text:p>Servicios Arrendamiento, Instalación, Mantenimiento, Asistencia y Desmontaje de Pista de Patinaje</text:p>
          </table:table-cell>
          <table:table-cell office:value-type="float" office:value="14766" table:style-name="ce4">
            <text:p>14,766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4766" table:style-name="ce4">
            <text:p>14,766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6080/2024 5</text:p>
          </table:table-cell>
          <table:table-cell office:value-type="string" table:style-name="ce1">
            <text:p>Concierto Tributo a Camilo- Vida de Rico.</text:p>
          </table:table-cell>
          <table:table-cell office:value-type="float" office:value="6527" table:style-name="ce4">
            <text:p>6,527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6527" table:style-name="ce4">
            <text:p>6,527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6159/2023</text:p>
          </table:table-cell>
          <table:table-cell office:value-type="string" table:style-name="ce1">
            <text:p>Servicios de taller para la revisión y reparación de vehículo de Protección Civil<text:s/></text:p>
          </table:table-cell>
          <table:table-cell office:value-type="float" office:value="9268.4500000000007" table:style-name="ce4">
            <text:p>9,268.45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9268.4500000000007" table:style-name="ce4">
            <text:p>9,268.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6270/2024</text:p>
          </table:table-cell>
          <table:table-cell office:value-type="string" table:style-name="ce1">
            <text:p>IV Atalaya Blues Festival</text:p>
          </table:table-cell>
          <table:table-cell office:value-type="float" office:value="13821.37" table:style-name="ce4">
            <text:p>13,821.37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3821.37" table:style-name="ce4">
            <text:p>13,821.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6375/2023</text:p>
          </table:table-cell>
          <table:table-cell office:value-type="string" table:style-name="ce1">
            <text:p>Representación Teatro Infantil: "La Leyenda del Tomte: El pequeño ayudante de Santa Claus"<text:s/></text:p>
          </table:table-cell>
          <table:table-cell office:value-type="float" office:value="6000" table:style-name="ce4">
            <text:p>6,000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6000" table:style-name="ce4">
            <text:p>6,00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6450/2024</text:p>
          </table:table-cell>
          <table:table-cell office:value-type="string" table:style-name="ce1">
            <text:p>Servicio de representación de La obra "CANTO AL TRABAJO"<text:s/></text:p>
          </table:table-cell>
          <table:table-cell office:value-type="float" office:value="7507.66" table:style-name="ce4">
            <text:p>7,507.66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7507.66" table:style-name="ce4">
            <text:p>7,507.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6456/2023</text:p>
          </table:table-cell>
          <table:table-cell office:value-type="string" table:style-name="ce1">
            <text:p>Levantamiento Topográficos Parcelas Municipales</text:p>
          </table:table-cell>
          <table:table-cell office:value-type="float" office:value="6034.8" table:style-name="ce4">
            <text:p>6,034.8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6034.8" table:style-name="ce4">
            <text:p>6,034.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6487/2023</text:p>
          </table:table-cell>
          <table:table-cell office:value-type="string" table:style-name="ce1">
            <text:p>Servicio de Ayuda a Domicilio Municipal 2023.</text:p>
          </table:table-cell>
          <table:table-cell office:value-type="float" office:value="14715" table:style-name="ce4">
            <text:p>14,715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4715" table:style-name="ce4">
            <text:p>14,715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6630/2024</text:p>
          </table:table-cell>
          <table:table-cell office:value-type="string" table:style-name="ce1">
            <text:p>Adquisición de Remolques Multitransportes Especiales.</text:p>
          </table:table-cell>
          <table:table-cell office:value-type="float" office:value="8356" table:style-name="ce4">
            <text:p>8,356.0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office:value-type="float" office:value="8356" table:style-name="ce4">
            <text:p>8,356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6632/2024</text:p>
          </table:table-cell>
          <table:table-cell office:value-type="string" table:style-name="ce1">
            <text:p>Redacción de proyecto para el acondicionamiento, puesto en uso y equipamiento museístico del Centro Locero de la Atalaya de Santa Brígida</text:p>
          </table:table-cell>
          <table:table-cell office:value-type="float" office:value="10165" table:style-name="ce4">
            <text:p>10,165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0165" table:style-name="ce4">
            <text:p>10,165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6652/2023</text:p>
          </table:table-cell>
          <table:table-cell office:value-type="string" table:style-name="ce1">
            <text:p>Asistencia técnica para la redacción del inventario y diagnóstico de infraestructuras e instalaciones adscritas al servicio de abastecimiento y saneamiento (incluido redes de aguas pluviales) del municipio de Santa Brígida y valoración del sistema de gestión municipal</text:p>
          </table:table-cell>
          <table:table-cell office:value-type="float" office:value="15504.3" table:style-name="ce4">
            <text:p>15,504.3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5504.3" table:style-name="ce4">
            <text:p>15,504.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6861/2023 2</text:p>
          </table:table-cell>
          <table:table-cell office:value-type="string" table:style-name="ce1">
            <text:p>Contrato Menor Grupo Electrógeno</text:p>
          </table:table-cell>
          <table:table-cell office:value-type="float" office:value="10445.34" table:style-name="ce4">
            <text:p>10,445.34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office:value-type="float" office:value="10445.34" table:style-name="ce4">
            <text:p>10,445.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6861/2023 3</text:p>
          </table:table-cell>
          <table:table-cell office:value-type="string" table:style-name="ce1">
            <text:p>Suministro Vallas de seguridad</text:p>
          </table:table-cell>
          <table:table-cell office:value-type="float" office:value="15461.5" table:style-name="ce4">
            <text:p>15,461.5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office:value-type="float" office:value="15461.5" table:style-name="ce4">
            <text:p>15,461.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7146/2023</text:p>
          </table:table-cell>
          <table:table-cell office:value-type="string" table:style-name="ce1">
            <text:p>Redacción de Texto Teatral Sobre Batalla del Batan</text:p>
          </table:table-cell>
          <table:table-cell office:value-type="float" office:value="5885" table:style-name="ce4">
            <text:p>5,885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5885" table:style-name="ce4">
            <text:p>5,885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7164/2023</text:p>
          </table:table-cell>
          <table:table-cell office:value-type="string" table:style-name="ce1">
            <text:p>Servicios Refuerzo Educativo en Centros Públicos de Sta. Brígida</text:p>
          </table:table-cell>
          <table:table-cell office:value-type="float" office:value="5000" table:style-name="ce4">
            <text:p>5,000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5000" table:style-name="ce4">
            <text:p>5,00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7221/2023</text:p>
          </table:table-cell>
          <table:table-cell office:value-type="string" table:style-name="ce1">
            <text:p>Redacción informe Ordenanza Fiscal. Trámite Servicios Urbanísticos.</text:p>
          </table:table-cell>
          <table:table-cell office:value-type="float" office:value="14445" table:style-name="ce4">
            <text:p>14,445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4445" table:style-name="ce4">
            <text:p>14,445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7239/2023</text:p>
          </table:table-cell>
          <table:table-cell office:value-type="string" table:style-name="ce1">
            <text:p>Feria de la infancia y de la juventud VILLANITOS</text:p>
          </table:table-cell>
          <table:table-cell office:value-type="float" office:value="14969.3" table:style-name="ce4">
            <text:p>14,969.3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4969.3" table:style-name="ce4">
            <text:p>14,969.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7273/2023</text:p>
          </table:table-cell>
          <table:table-cell office:value-type="string" table:style-name="ce1">
            <text:p>Revisión extintores y sistemas contra incendios<text:s/></text:p>
          </table:table-cell>
          <table:table-cell office:value-type="float" office:value="15589.9" table:style-name="ce4">
            <text:p>15,589.9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5589.9" table:style-name="ce4">
            <text:p>15,589.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7381/2024</text:p>
          </table:table-cell>
          <table:table-cell office:value-type="string" table:style-name="ce1">
            <text:p>Redacción de Proyecto de Renovación de Red de Abastecimiento de Depósito de Los Romeros hacia La Atalaya.<text:s/></text:p>
          </table:table-cell>
          <table:table-cell office:value-type="float" office:value="15515" table:style-name="ce4">
            <text:p>15,515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5515" table:style-name="ce4">
            <text:p>15,515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7402/2023</text:p>
          </table:table-cell>
          <table:table-cell office:value-type="string" table:style-name="ce1">
            <text:p>Suministro de Medicación para El Albergue.</text:p>
          </table:table-cell>
          <table:table-cell office:value-type="float" office:value="16050" table:style-name="ce4">
            <text:p>16,050.0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office:value-type="float" office:value="16050" table:style-name="ce4">
            <text:p>16,05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7707/2023</text:p>
          </table:table-cell>
          <table:table-cell office:value-type="string" table:style-name="ce1">
            <text:p>Suministro de Fondos Bibliográficos y Documentales en las Bibliotecas Municipales de Gran Canaria 2023.<text:s/></text:p>
          </table:table-cell>
          <table:table-cell office:value-type="float" office:value="8994.0499999999993" table:style-name="ce4">
            <text:p>8,994.05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office:value-type="float" office:value="8994.0499999999993" table:style-name="ce4">
            <text:p>8,994.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8931/2024</text:p>
          </table:table-cell>
          <table:table-cell office:value-type="string" table:style-name="ce1">
            <text:p>Edición libro Memoria Panchito</text:p>
          </table:table-cell>
          <table:table-cell office:value-type="float" office:value="7169" table:style-name="ce4">
            <text:p>7,169.0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office:value-type="float" office:value="7169" table:style-name="ce4">
            <text:p>7,169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900/2024</text:p>
          </table:table-cell>
          <table:table-cell office:value-type="string" table:style-name="ce1">
            <text:p>Adquisición de Vehículo</text:p>
          </table:table-cell>
          <table:table-cell office:value-type="float" office:value="13995" table:style-name="ce4">
            <text:p>13,995.0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office:value-type="float" office:value="13995" table:style-name="ce4">
            <text:p>13,995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906/2024 1</text:p>
          </table:table-cell>
          <table:table-cell office:value-type="string" table:style-name="ce1">
            <text:p>Contrato menor orientador laboral, Subvención Prevención e Intervención Integral a Víctimas de Violencia de Género</text:p>
          </table:table-cell>
          <table:table-cell office:value-type="float" office:value="12840" table:style-name="ce4">
            <text:p>12,840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2840" table:style-name="ce4">
            <text:p>12,84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906/2024 2</text:p>
          </table:table-cell>
          <table:table-cell office:value-type="string" table:style-name="ce1">
            <text:p>Contrato menor servicios de educador. Subvención prevención e intervención integral a víctimas de Violencia de Género</text:p>
          </table:table-cell>
          <table:table-cell office:value-type="float" office:value="13096.8" table:style-name="ce4">
            <text:p>13,096.8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13096.8" table:style-name="ce4">
            <text:p>13,096.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9411/2024</text:p>
          </table:table-cell>
          <table:table-cell office:value-type="string" table:style-name="ce1">
            <text:p>Representación del espectáculo "VS Radio Vocal 7"<text:s/></text:p>
          </table:table-cell>
          <table:table-cell office:value-type="float" office:value="6634" table:style-name="ce4">
            <text:p>6,634.0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office:value-type="float" office:value="6634" table:style-name="ce4">
            <text:p>6,634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9793/2024</text:p>
          </table:table-cell>
          <table:table-cell office:value-type="string" table:style-name="ce1">
            <text:p>Suministro de Fondos Bibliográficos y Documentales para La Biblioteca Municipal (Subvencionado Cabildo)</text:p>
          </table:table-cell>
          <table:table-cell office:value-type="float" office:value="8347.5" table:style-name="ce4">
            <text:p>8,347.5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office:value-type="float" office:value="8347.5" table:style-name="ce4">
            <text:p>8,347.50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Fernando Arranz</meta:initial-creator>
    <dc:creator>Noelia Machado Retamero</dc:creator>
    <meta:creation-date>2021-03-15T11:54:38Z</meta:creation-date>
    <dc:date>2025-04-04T12:21:58Z</dc:date>
    <meta:template xlink:href="" xlink:type="simple"/>
    <meta:editing-cycles>1</meta:editing-cycles>
    <meta:editing-duration>PT1920S</meta:editing-duration>
  </office:meta>
</office:document-meta>
</file>