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Heading1.margin-left-420" style:master-page-name="MP0" style:family="paragraph">
      <style:paragraph-properties fo:break-before="page" fo:margin-left="3.7402in">
        <style:tab-stops/>
      </style:paragraph-properties>
    </style:style>
    <style:style style:name="TableColumn7" style:family="table-column">
      <style:table-column-properties style:column-width="1.7826in" style:use-optimal-column-width="false"/>
    </style:style>
    <style:style style:name="TableColumn8" style:family="table-column">
      <style:table-column-properties style:column-width="4.5562in" style:use-optimal-column-width="false"/>
    </style:style>
    <style:style style:name="Table6" style:family="table">
      <style:table-properties style:width="6.3388in" style:rel-width="100%" fo:margin-left="0.01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" style:parent-style-name="Normal" style:family="paragraph">
      <style:text-properties text:display="none"/>
    </style:style>
    <style:style style:name="TableColumn17" style:family="table-column">
      <style:table-column-properties style:column-width="6.3388in" style:use-optimal-column-width="false"/>
    </style:style>
    <style:style style:name="Table16" style:family="table">
      <style:table-properties style:width="6.3388in" style:rel-width="100%" fo:margin-left="0.01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olumn21" style:family="table-column">
      <style:table-column-properties style:column-width="6.3388in" style:use-optimal-column-width="false"/>
    </style:style>
    <style:style style:name="Table20" style:family="table">
      <style:table-properties style:width="6.3388in" style:rel-width="100%" fo:margin-left="0.012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/>
  </office:automatic-styles>
  <office:body>
    <office:text text:use-soft-page-breaks="true">
      <text:p text:style-name="P1">Anunci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Heading"><text:span text:style-name="StrongEmphasis">Expediente nº</text:span></text:p>
          </table:table-cell>
          <table:table-cell table:style-name="TableCell11">
            <text:p text:style-name="TableHeading"><text:span text:style-name="StrongEmphasis">Órgano Colegiado</text:span></text:p>
          </table:table-cell>
        </table:table-row>
        <table:table-row table:style-name="TableRow12">
          <table:table-cell table:style-name="TableCell13">
            <text:p text:style-name="TableContents">JUNTA/2025/6</text:p>
          </table:table-cell>
          <table:table-cell table:style-name="TableCell14">
            <text:p text:style-name="TableContents">La Junta de Gobierno Local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TableHeading"><text:span text:style-name="StrongEmphasis">DATOS DE LA CONVOCATORIA</text:span></text:p>
          </table:table-cell>
        </table:table-row>
      </table:table>
      <text:p text:style-name="TextBody.left"><text:span text:style-name="StrongEmphasis">Tipo Convocatoria:</text:span><text:line-break/>Ordinaria</text:p>
      <text:p text:style-name="TextBody.left"><text:span text:style-name="StrongEmphasis">Fecha y hora:</text:span><text:line-break/>9 de abril de 2025 a las 9:30</text:p>
      <text:p text:style-name="TextBody.left"><text:span text:style-name="StrongEmphasis">Lugar:</text:span><text:line-break/>Despacho de Alcaldía</text:p>
      <text:p text:style-name="TextBody.left"><text:span text:style-name="StrongEmphasis">Participación a distancia:</text:span><text:line-break/>No admite participación a distancia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TableHeading"><text:span text:style-name="StrongEmphasis">ASUNTOS DE LA CONVOCATORIA</text:span></text:p>
          </table:table-cell>
        </table:table-row>
      </table:table>
      <text:p text:style-name="TextBody.left"><text:span text:style-name="StrongEmphasis">A) PARTE RESOLUTIVA</text:span></text:p>
      <text:list text:style-name="LFO1" text:continue-numbering="true">
        <text:list-item>
          <text:p text:style-name="P24">Aprobación del acta de la sesión anterior</text:p>
        </text:list-item>
        <text:list-item>
          <text:p text:style-name="P25">Expediente 2756/2025. Dación de cuenta Resoluciones de Alcaldía de la nº 376 a la nº 473</text:p>
        </text:list-item>
      </text:list>
      <text:p text:style-name="TextBody.left"><text:span text:style-name="StrongEmphasis"><text:line-break/></text:span><text:span text:style-name="StrongEmphasis">B) ASUNTOS DE URGENCIA</text:span></text:p>
      <text:p text:style-name="TextBody.left">En la Villa de Santa Brígida, a la fecha de la firma al margen.</text:p>
      <text:p text:style-name="Heading3.no-margin">Documento firmado electrónicam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in" fo:padding-bottom="0.25in" fo:padding-right="0in" style:shadow="none" fo:text-align="center" fo:margin-bottom="0.25in" fo:line-height="120%" fo:background-color="#EEEEEE"/>
      <style:text-properties style:font-name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1666in" fo:background-color="#F3F3F3"/>
      <style:text-properties style:font-name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text-align="center" fo:margin-top="0.0972in" fo:margin-bottom="0.1666in"/>
      <style:text-properties style:font-name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Heading3.no-margin" style:display-name="Heading 3.no-margin" style:family="paragraph" style:parent-style-name="Título3" style:default-outline-level="3"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none #000000" fo:padding="0.0833in" style:shadow="none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Normal" style:family="paragraph">
      <style:paragraph-properties fo:border="0in none #000000" fo:padding="0.0833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cos1" text:anchor-type="as-char" svg:x="0in" svg:y="0in" svg:width="0.74016in" svg:height="0.76378in" style:rel-width="scale" style:rel-height="scale"><draw:image xlink:href="media/image1.jpg" xlink:type="simple" xlink:show="embed" xlink:actuate="onLoad"/><svg:title/><svg:desc/></draw:frame></text:span></text:p>
        <text:p text:style-name="P4">Ayuntamiento de Santa Brígida</text:p>
      </style:header>
      <style:footer>
        <text:p text:style-name="Normal"><text:span text:style-name="T5"><draw:frame draw:style-name="a1" draw:name="graficos1" text:anchor-type="as-char" svg:x="0in" svg:y="0in" svg:width="5.90551in" svg:height="0.29528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08T08:43:00Z</meta:creation-date>
    <dc:date>2025-04-08T08:44:00Z</dc:date>
    <meta:template xlink:href="Normal" xlink:type="simple"/>
    <meta:editing-cycles>1</meta:editing-cycles>
    <meta:editing-duration>PT60S</meta:editing-duration>
    <meta:document-statistic meta:page-count="1" meta:paragraph-count="1" meta:word-count="88" meta:character-count="573" meta:row-count="4" meta:non-whitespace-character-count="486"/>
  </office:meta>
</office:document-meta>
</file>