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1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63cm"/>
    </style:style>
    <style:style style:name="co9" style:family="table-column">
      <style:table-column-properties fo:break-before="auto" style:column-width="3.66cm"/>
    </style:style>
    <style:style style:name="ro1" style:family="table-row">
      <style:table-row-properties style:row-height="0.78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 POLICIA LOC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3" table:default-cell-style-name="ce20"/>
        <table:table-column table:style-name="co3" table:default-cell-style-name="ce18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denominacion_puesto_trabajo</text:p>
          </table:table-cell>
          <table:table-cell table:style-name="ce1" office:value-type="string" calcext:value-type="string">
            <text:p>grupo_puesto_trabajo</text:p>
          </table:table-cell>
          <table:table-cell table:style-name="ce1" office:value-type="string" calcext:value-type="string">
            <text:p>nivel_complemento_destino</text:p>
          </table:table-cell>
          <table:table-cell table:style-name="ce1" office:value-type="string" calcext:value-type="string">
            <text:p>numero_funcionarios</text:p>
          </table:table-cell>
          <table:table-cell table:style-name="ce1" office:value-type="string" calcext:value-type="string">
            <text:p>sueldo_anual</text:p>
          </table:table-cell>
          <table:table-cell table:style-name="ce1" office:value-type="string" calcext:value-type="string">
            <text:p>complemento_destino_anual</text:p>
          </table:table-cell>
          <table:table-cell table:style-name="ce1" office:value-type="string" calcext:value-type="string">
            <text:p>complemento_especifico_anual</text:p>
          </table:table-cell>
          <table:table-cell table:style-name="ce1" office:value-type="string" calcext:value-type="string">
            <text:p>pagas_extraordinarias_sueldo</text:p>
          </table:table-cell>
          <table:table-cell table:style-name="ce1" office:value-type="string" calcext:value-type="string">
            <text:p>pagas_extraordinarias_complemento_destino</text:p>
          </table:table-cell>
          <table:table-cell table:style-name="ce1" office:value-type="string" calcext:value-type="string">
            <text:p>pagas_adicionales_complemento_especifico</text:p>
          </table:table-cell>
          <table:table-cell table:style-name="ce1" office:value-type="string" calcext:value-type="string">
            <text:p>RESIDENCIA</text:p>
          </table:table-cell>
          <table:table-cell table:style-name="ce1" office:value-type="string" calcext:value-type="string">
            <text:p>RETRIBUCIÓN TOTAL</text:p>
          </table:table-cell>
          <table:table-cell table:style-name="ce16" table:number-columns-repeated="16372"/>
        </table:table-row>
        <table:table-row table:style-name="ro2">
          <table:table-cell office:value-type="string" calcext:value-type="string">
            <text:p>SUBINSPECTOR</text:p>
          </table:table-cell>
          <table:table-cell office:value-type="string" calcext:value-type="string">
            <text:p>A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432.94" calcext:value-type="float">
            <text:p>13432,94</text:p>
          </table:table-cell>
          <table:table-cell office:value-type="float" office:value="8165.43" calcext:value-type="float">
            <text:p>8165,43</text:p>
          </table:table-cell>
          <table:table-cell office:value-type="float" office:value="20101.2" calcext:value-type="float">
            <text:p>20101,20</text:p>
          </table:table-cell>
          <table:table-cell office:value-type="float" office:value="1632.83" calcext:value-type="float">
            <text:p>1632,83</text:p>
          </table:table-cell>
          <table:table-cell office:value-type="float" office:value="1360.9" calcext:value-type="float">
            <text:p>1360,90</text:p>
          </table:table-cell>
          <table:table-cell office:value-type="float" office:value="3350.2" calcext:value-type="float">
            <text:p>3350,20</text:p>
          </table:table-cell>
          <table:table-cell office:value-type="float" office:value="1963.65" calcext:value-type="float">
            <text:p>1963,65</text:p>
          </table:table-cell>
          <table:table-cell table:formula="of:=SUM([.E2:.K2])" office:value-type="float" office:value="50007.15" calcext:value-type="float">
            <text:p>50007,1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OFICIAL</text:p>
          </table:table-cell>
          <table:table-cell office:value-type="string" calcext:value-type="string">
            <text:p>C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085.88" calcext:value-type="float">
            <text:p>10085,88</text:p>
          </table:table-cell>
          <table:table-cell office:value-type="float" office:value="7141.92" calcext:value-type="float">
            <text:p>7141,92</text:p>
          </table:table-cell>
          <table:table-cell office:value-type="float" office:value="15935.64" calcext:value-type="float">
            <text:p>15935,64</text:p>
          </table:table-cell>
          <table:table-cell office:value-type="float" office:value="1452.86" calcext:value-type="float">
            <text:p>1452,86</text:p>
          </table:table-cell>
          <table:table-cell office:value-type="float" office:value="1190.3" calcext:value-type="float">
            <text:p>1190,30</text:p>
          </table:table-cell>
          <table:table-cell office:value-type="float" office:value="2655.94" calcext:value-type="float">
            <text:p>2655,94</text:p>
          </table:table-cell>
          <table:table-cell office:value-type="float" office:value="1619.52" calcext:value-type="float">
            <text:p>1619,52</text:p>
          </table:table-cell>
          <table:table-cell table:formula="of:=SUM([.E3:.K3])" office:value-type="float" office:value="40082.06" calcext:value-type="float">
            <text:p>40082,06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OLICÍA LOCAL</text:p>
          </table:table-cell>
          <table:table-cell office:value-type="string" calcext:value-type="string">
            <text:p>C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85.88" calcext:value-type="float">
            <text:p>10085,88</text:p>
          </table:table-cell>
          <table:table-cell office:value-type="float" office:value="6630.72" calcext:value-type="float">
            <text:p>6630,72</text:p>
          </table:table-cell>
          <table:table-cell office:value-type="float" office:value="15537.36" calcext:value-type="float">
            <text:p>15537,36</text:p>
          </table:table-cell>
          <table:table-cell office:value-type="float" office:value="1452.86" calcext:value-type="float">
            <text:p>1452,86</text:p>
          </table:table-cell>
          <table:table-cell table:style-name="ce9" office:value-type="float" office:value="1105.12" calcext:value-type="float">
            <text:p>1105,12</text:p>
          </table:table-cell>
          <table:table-cell table:style-name="ce9" office:value-type="float" office:value="2589.56" calcext:value-type="float">
            <text:p>2589,56</text:p>
          </table:table-cell>
          <table:table-cell table:style-name="ce9" office:value-type="float" office:value="1619.52" calcext:value-type="float">
            <text:p>1619,52</text:p>
          </table:table-cell>
          <table:table-cell table:formula="of:=SUM([.E4:.K4])" office:value-type="float" office:value="39021.02" calcext:value-type="float">
            <text:p>39021,02</text:p>
          </table:table-cell>
          <table:table-cell table:style-name="Default"/>
          <table:table-cell table:number-columns-repeated="16371"/>
        </table:table-row>
        <table:table-row table:style-name="ro2">
          <table:table-cell table:style-name="ce2" table:number-columns-repeated="12"/>
          <table:table-cell table:style-name="Default"/>
          <table:table-cell table:number-columns-repeated="16371"/>
        </table:table-row>
        <table:table-row table:style-name="ro2">
          <table:table-cell table:style-name="Default" table:number-columns-repeated="10"/>
          <table:table-cell table:style-name="ce4"/>
          <table:table-cell table:style-name="Default" table:number-columns-repeated="2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1.199cm" fo:margin-left="0.499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1:45:27.9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5-06-16T11:48:16.007000000</dc:date>
    <meta:editing-duration>PT10H28M24S</meta:editing-duration>
    <meta:editing-cycles>24</meta:editing-cycles>
    <meta:print-date>2022-06-28T09:16:01.873000000</meta:print-date>
    <meta:document-statistic meta:table-count="1" meta:cell-count="48" meta:object-count="0"/>
  </office:meta>
</office:document-meta>
</file>